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3" style:family="table">
      <style:table-properties style:width="24.844cm" fo:margin-left="-0.064cm" table:align="left"/>
    </style:style>
    <style:style style:name="Πίνακας3.A" style:family="table-column">
      <style:table-column-properties style:column-width="4.71cm"/>
    </style:style>
    <style:style style:name="Πίνακας3.B" style:family="table-column">
      <style:table-column-properties style:column-width="1.72cm"/>
    </style:style>
    <style:style style:name="Πίνακας3.C" style:family="table-column">
      <style:table-column-properties style:column-width="5.159cm"/>
    </style:style>
    <style:style style:name="Πίνακας3.D" style:family="table-column">
      <style:table-column-properties style:column-width="6.376cm"/>
    </style:style>
    <style:style style:name="Πίνακας3.E" style:family="table-column">
      <style:table-column-properties style:column-width="6.879cm"/>
    </style:style>
    <style:style style:name="Πίνακας3.A1" style:family="table-cell">
      <style:table-cell-properties style:vertical-align="middle" fo:background-color="transparent" fo:padding-left="0cm" fo:padding-right="0.191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Πίνακας3.D1" style:family="table-cell">
      <style:table-cell-properties style:vertical-align="middle" fo:background-color="transparent" fo:padding-left="0cm" fo:padding-right="0.191cm" fo:padding-top="0.049cm" fo:padding-bottom="0.049cm" fo:border="1pt solid #000000">
        <style:background-image/>
      </style:table-cell-properties>
    </style:style>
    <style:style style:name="Πίνακας3.E1" style:family="table-cell">
      <style:table-cell-properties style:vertical-align="middle" fo:background-color="transparent" fo:padding-left="0cm" fo:padding-right="0.191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Πίνακας3.A2" style:family="table-cell">
      <style:table-cell-properties style:vertical-align="middle" fo:background-color="transparent" fo:padding-left="0cm" fo:padding-right="0.191cm" fo:padding-top="0.049cm" fo:padding-bottom="0.049cm" fo:border-left="1pt solid #000000" fo:border-right="none" fo:border-top="none" fo:border-bottom="1pt solid #000000">
        <style:background-image/>
      </style:table-cell-properties>
    </style:style>
    <style:style style:name="Πίνακας3.D2" style:family="table-cell">
      <style:table-cell-properties style:vertical-align="middle" fo:background-color="transparent" fo:padding-left="0cm" fo:padding-right="0.191cm" fo:padding-top="0.049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Πίνακας3.E2" style:family="table-cell">
      <style:table-cell-properties style:vertical-align="middle" fo:background-color="transparent" fo:padding-left="0cm" fo:padding-right="0.191cm" fo:padding-top="0.049cm" fo:padding-bottom="0.049cm" fo:border-left="none" fo:border-right="1pt solid #000000" fo:border-top="none" fo:border-bottom="1pt solid #000000">
        <style:background-image/>
      </style:table-cell-properties>
    </style:style>
    <style:style style:name="Πίνακας3.A3" style:family="table-cell">
      <style:table-cell-properties style:vertical-align="middle" fo:background-color="transparent" fo:padding-left="0cm" fo:padding-right="0.191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Πίνακας3.D3" style:family="table-cell">
      <style:table-cell-properties style:vertical-align="middle" fo:background-color="transparent" fo:padding-left="0cm" fo:padding-right="0.191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Πίνακας3.E3" style:family="table-cell">
      <style:table-cell-properties style:vertical-align="middle" fo:background-color="transparent" fo:padding-left="0cm" fo:padding-right="0.191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style:contextual-spacing="false"/>
      <style:text-properties officeooo:paragraph-rsid="00602f12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602f12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text-properties officeooo:paragraph-rsid="001ac960"/>
    </style:style>
    <style:style style:name="P6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/>
    </style:style>
    <style:style style:name="P7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paragraph-rsid="0019cdf4"/>
    </style:style>
    <style:style style:name="P8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paragraph-rsid="001ac960"/>
    </style:style>
    <style:style style:name="P9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paragraph-rsid="001bb452"/>
    </style:style>
    <style:style style:name="P10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paragraph-rsid="00230c92"/>
    </style:style>
    <style:style style:name="P11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paragraph-rsid="002ffee9"/>
    </style:style>
    <style:style style:name="P12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paragraph-rsid="004254fc"/>
    </style:style>
    <style:style style:name="P13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paragraph-rsid="0043c78f"/>
    </style:style>
    <style:style style:name="P14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paragraph-rsid="0049d277"/>
    </style:style>
    <style:style style:name="P15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paragraph-rsid="0050cf1a"/>
    </style:style>
    <style:style style:name="P16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paragraph-rsid="0053ea87"/>
    </style:style>
    <style:style style:name="P17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paragraph-rsid="005586de"/>
    </style:style>
    <style:style style:name="P18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paragraph-rsid="0057a490"/>
    </style:style>
    <style:style style:name="P19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paragraph-rsid="005b85bd"/>
    </style:style>
    <style:style style:name="P20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paragraph-rsid="005e651e"/>
    </style:style>
    <style:style style:name="P21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7bfb9" officeooo:paragraph-rsid="00184c16"/>
    </style:style>
    <style:style style:name="P22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7bfb9" officeooo:paragraph-rsid="003a32e1"/>
    </style:style>
    <style:style style:name="P23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7bfb9" officeooo:paragraph-rsid="003bcd01"/>
    </style:style>
    <style:style style:name="P24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7bfb9" officeooo:paragraph-rsid="003d46db"/>
    </style:style>
    <style:style style:name="P25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7bfb9" officeooo:paragraph-rsid="003e9ad7"/>
    </style:style>
    <style:style style:name="P26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7bfb9" officeooo:paragraph-rsid="004254fc"/>
    </style:style>
    <style:style style:name="P27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7bfb9" officeooo:paragraph-rsid="00430943"/>
    </style:style>
    <style:style style:name="P28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7bfb9" officeooo:paragraph-rsid="0050cf1a"/>
    </style:style>
    <style:style style:name="P29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7bfb9" officeooo:paragraph-rsid="0053ea87"/>
    </style:style>
    <style:style style:name="P30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7bfb9" officeooo:paragraph-rsid="005586de"/>
    </style:style>
    <style:style style:name="P31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7bfb9" officeooo:paragraph-rsid="005a91c3"/>
    </style:style>
    <style:style style:name="P32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84c16" officeooo:paragraph-rsid="00184c16"/>
    </style:style>
    <style:style style:name="P33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84c16" officeooo:paragraph-rsid="001ac960"/>
    </style:style>
    <style:style style:name="P34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84c16" officeooo:paragraph-rsid="005727ca"/>
    </style:style>
    <style:style style:name="P35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84c16" officeooo:paragraph-rsid="005a91c3"/>
    </style:style>
    <style:style style:name="P36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9cdf4" officeooo:paragraph-rsid="0019cdf4"/>
    </style:style>
    <style:style style:name="P37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ac960" officeooo:paragraph-rsid="001ac960"/>
    </style:style>
    <style:style style:name="P38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bb452" officeooo:paragraph-rsid="001bb452"/>
    </style:style>
    <style:style style:name="P39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bb452" officeooo:paragraph-rsid="004254fc"/>
    </style:style>
    <style:style style:name="P40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e6176" officeooo:paragraph-rsid="001e6176"/>
    </style:style>
    <style:style style:name="P41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210f05" officeooo:paragraph-rsid="00210f05"/>
    </style:style>
    <style:style style:name="P42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220d94" officeooo:paragraph-rsid="00220d94"/>
    </style:style>
    <style:style style:name="P43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2214f6" officeooo:paragraph-rsid="002214f6"/>
    </style:style>
    <style:style style:name="P44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fo:font-style="normal" style:font-style-asian="normal" style:font-style-complex="normal"/>
    </style:style>
    <style:style style:name="P45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fo:font-style="normal" officeooo:rsid="0052978d" officeooo:paragraph-rsid="0052978d" style:font-style-asian="normal" style:font-style-complex="normal"/>
    </style:style>
    <style:style style:name="P46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24da54" officeooo:paragraph-rsid="0024da54"/>
    </style:style>
    <style:style style:name="P47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267466" officeooo:paragraph-rsid="00267466"/>
    </style:style>
    <style:style style:name="P48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285552"/>
    </style:style>
    <style:style style:name="P49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285552" officeooo:paragraph-rsid="00285552"/>
    </style:style>
    <style:style style:name="P50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2a89f5" officeooo:paragraph-rsid="002a89f5"/>
    </style:style>
    <style:style style:name="P51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2f8b1f" officeooo:paragraph-rsid="002f8b1f"/>
    </style:style>
    <style:style style:name="P52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2ffee9" officeooo:paragraph-rsid="002ffee9"/>
    </style:style>
    <style:style style:name="P53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39e665" officeooo:paragraph-rsid="0039e665"/>
    </style:style>
    <style:style style:name="P54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39e665" officeooo:paragraph-rsid="003bcd01"/>
    </style:style>
    <style:style style:name="P55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3a32e1" officeooo:paragraph-rsid="003a32e1"/>
    </style:style>
    <style:style style:name="P56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3bcd01" officeooo:paragraph-rsid="003bcd01"/>
    </style:style>
    <style:style style:name="P57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3d46db" officeooo:paragraph-rsid="003d46db"/>
    </style:style>
    <style:style style:name="P58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3d46db" officeooo:paragraph-rsid="00486b72"/>
    </style:style>
    <style:style style:name="P59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3e9ad7" officeooo:paragraph-rsid="003e9ad7"/>
    </style:style>
    <style:style style:name="P60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06647" officeooo:paragraph-rsid="00406647"/>
    </style:style>
    <style:style style:name="P61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254fc" officeooo:paragraph-rsid="004254fc"/>
    </style:style>
    <style:style style:name="P62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3c78f" officeooo:paragraph-rsid="0043c78f"/>
    </style:style>
    <style:style style:name="P63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6546e" officeooo:paragraph-rsid="0046546e"/>
    </style:style>
    <style:style style:name="P64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6546e" officeooo:paragraph-rsid="0049d277"/>
    </style:style>
    <style:style style:name="P65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6546e" officeooo:paragraph-rsid="004ad893"/>
    </style:style>
    <style:style style:name="P66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6546e" officeooo:paragraph-rsid="0050cf1a"/>
    </style:style>
    <style:style style:name="P67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6546e" officeooo:paragraph-rsid="0052978d"/>
    </style:style>
    <style:style style:name="P68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6546e" officeooo:paragraph-rsid="0053ea87"/>
    </style:style>
    <style:style style:name="P69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6546e" officeooo:paragraph-rsid="005586de"/>
    </style:style>
    <style:style style:name="P70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6546e" officeooo:paragraph-rsid="005727ca"/>
    </style:style>
    <style:style style:name="P71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6546e" officeooo:paragraph-rsid="0057a490"/>
    </style:style>
    <style:style style:name="P72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6546e" officeooo:paragraph-rsid="005947e2"/>
    </style:style>
    <style:style style:name="P73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6546e" officeooo:paragraph-rsid="005b85bd"/>
    </style:style>
    <style:style style:name="P74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6546e" officeooo:paragraph-rsid="005e651e"/>
    </style:style>
    <style:style style:name="P75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6546e" officeooo:paragraph-rsid="006357e2"/>
    </style:style>
    <style:style style:name="P76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49d277" officeooo:paragraph-rsid="0049d277"/>
    </style:style>
    <style:style style:name="P77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0cf1a" officeooo:paragraph-rsid="0050cf1a"/>
    </style:style>
    <style:style style:name="P78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0cf1a" officeooo:paragraph-rsid="005586de"/>
    </style:style>
    <style:style style:name="P79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2978d" officeooo:paragraph-rsid="0052978d"/>
    </style:style>
    <style:style style:name="P80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2978d" officeooo:paragraph-rsid="005b85bd"/>
    </style:style>
    <style:style style:name="P81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2978d" officeooo:paragraph-rsid="005e651e"/>
    </style:style>
    <style:style style:name="P82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586de" officeooo:paragraph-rsid="005586de"/>
    </style:style>
    <style:style style:name="P83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727ca" officeooo:paragraph-rsid="005727ca"/>
    </style:style>
    <style:style style:name="P84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7a490" officeooo:paragraph-rsid="0057a490"/>
    </style:style>
    <style:style style:name="P85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947e2" officeooo:paragraph-rsid="005b85bd"/>
    </style:style>
    <style:style style:name="P86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a91c3" officeooo:paragraph-rsid="005a91c3"/>
    </style:style>
    <style:style style:name="P87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a91c3" officeooo:paragraph-rsid="005b85bd"/>
    </style:style>
    <style:style style:name="P88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b85bd" officeooo:paragraph-rsid="005b85bd"/>
    </style:style>
    <style:style style:name="P89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2e96d4" officeooo:paragraph-rsid="00627fd9" fo:background-color="transparent"/>
    </style:style>
    <style:style style:name="P90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bd347" officeooo:paragraph-rsid="005bd347"/>
    </style:style>
    <style:style style:name="P91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c6944" officeooo:paragraph-rsid="005c6944"/>
    </style:style>
    <style:style style:name="P92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c6944" officeooo:paragraph-rsid="005e651e"/>
    </style:style>
    <style:style style:name="P93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e651e" officeooo:paragraph-rsid="005e651e"/>
    </style:style>
    <style:style style:name="P94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officeooo:paragraph-rsid="00285552"/>
    </style:style>
    <style:style style:name="P95" style:family="paragraph" style:parent-style-name="Text_20_body">
      <style:paragraph-properties fo:margin-top="0cm" fo:margin-bottom="0cm" style:contextual-spacing="false"/>
      <style:text-properties fo:color="#000000" officeooo:rsid="003bcd01" officeooo:paragraph-rsid="00602f12"/>
    </style:style>
    <style:style style:name="P96" style:family="paragraph" style:parent-style-name="Text_20_body">
      <style:paragraph-properties fo:margin-top="0cm" fo:margin-bottom="0cm" style:contextual-spacing="false"/>
      <style:text-properties fo:color="#000000" officeooo:rsid="001a0db5" officeooo:paragraph-rsid="00602f12"/>
    </style:style>
    <style:style style:name="P9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officeooo:rsid="001a0db5" officeooo:paragraph-rsid="00602f12"/>
    </style:style>
    <style:style style:name="P98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5a91c3" officeooo:paragraph-rsid="005b85bd"/>
    </style:style>
    <style:style style:name="P99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17bfb9" officeooo:paragraph-rsid="00184c16"/>
    </style:style>
    <style:style style:name="P100" style:family="paragraph" style:parent-style-name="Table_20_Contents">
      <style:paragraph-properties fo:margin-top="0cm" fo:margin-bottom="0.499cm" style:contextual-spacing="false" fo:line-height="115%" fo:text-align="center" style:justify-single-word="false"/>
      <style:text-properties fo:color="#000000" officeooo:rsid="00267466" officeooo:paragraph-rsid="00267466"/>
    </style:style>
    <style:style style:name="T1" style:family="text">
      <style:text-properties fo:color="#000000"/>
    </style:style>
    <style:style style:name="T2" style:family="text">
      <style:text-properties fo:color="#000000" officeooo:rsid="00285552"/>
    </style:style>
    <style:style style:name="T3" style:family="text">
      <style:text-properties fo:color="#000000" officeooo:rsid="003bcd01"/>
    </style:style>
    <style:style style:name="T4" style:family="text">
      <style:text-properties fo:color="#000000" officeooo:rsid="001a0db5"/>
    </style:style>
    <style:style style:name="T5" style:family="text">
      <style:text-properties fo:color="#000000" officeooo:rsid="00602f12"/>
    </style:style>
    <style:style style:name="T6" style:family="text">
      <style:text-properties fo:color="#000000" officeooo:rsid="0068e1b2"/>
    </style:style>
    <style:style style:name="T7" style:family="text">
      <style:text-properties officeooo:rsid="00160093"/>
    </style:style>
    <style:style style:name="T8" style:family="text">
      <style:text-properties officeooo:rsid="0017bfb9"/>
    </style:style>
    <style:style style:name="T9" style:family="text">
      <style:text-properties officeooo:rsid="00184c16"/>
    </style:style>
    <style:style style:name="T10" style:family="text">
      <style:text-properties officeooo:rsid="0019cdf4"/>
    </style:style>
    <style:style style:name="T11" style:family="text">
      <style:text-properties officeooo:rsid="001e6176"/>
    </style:style>
    <style:style style:name="T12" style:family="text">
      <style:text-properties officeooo:rsid="001feef0"/>
    </style:style>
    <style:style style:name="T13" style:family="text">
      <style:text-properties officeooo:rsid="00210f05"/>
    </style:style>
    <style:style style:name="T14" style:family="text">
      <style:text-properties officeooo:rsid="00220d94"/>
    </style:style>
    <style:style style:name="T15" style:family="text">
      <style:text-properties officeooo:rsid="00230c92"/>
    </style:style>
    <style:style style:name="T16" style:family="text">
      <style:text-properties officeooo:rsid="00244d75"/>
    </style:style>
    <style:style style:name="T17" style:family="text">
      <style:text-properties officeooo:rsid="00285552"/>
    </style:style>
    <style:style style:name="T18" style:family="text">
      <style:text-properties officeooo:rsid="002f8b1f"/>
    </style:style>
    <style:style style:name="T19" style:family="text">
      <style:text-properties officeooo:rsid="002ffee9"/>
    </style:style>
    <style:style style:name="T20" style:family="text">
      <style:text-properties officeooo:rsid="003bcd01"/>
    </style:style>
    <style:style style:name="T21" style:family="text">
      <style:text-properties officeooo:rsid="00406647"/>
    </style:style>
    <style:style style:name="T22" style:family="text">
      <style:text-properties officeooo:rsid="0040a322"/>
    </style:style>
    <style:style style:name="T23" style:family="text">
      <style:text-properties officeooo:rsid="004254fc"/>
    </style:style>
    <style:style style:name="T24" style:family="text">
      <style:text-properties officeooo:rsid="0043c78f"/>
    </style:style>
    <style:style style:name="T25" style:family="text">
      <style:text-properties officeooo:rsid="0046546e"/>
    </style:style>
    <style:style style:name="T26" style:family="text">
      <style:text-properties officeooo:rsid="00486b72"/>
    </style:style>
    <style:style style:name="T27" style:family="text">
      <style:text-properties officeooo:rsid="0049d277"/>
    </style:style>
    <style:style style:name="T28" style:family="text">
      <style:text-properties officeooo:rsid="0050cf1a"/>
    </style:style>
    <style:style style:name="T29" style:family="text">
      <style:text-properties officeooo:rsid="0053ea87"/>
    </style:style>
    <style:style style:name="T30" style:family="text">
      <style:text-properties officeooo:rsid="005586de"/>
    </style:style>
    <style:style style:name="T31" style:family="text">
      <style:text-properties officeooo:rsid="0057a490"/>
    </style:style>
    <style:style style:name="T32" style:family="text">
      <style:text-properties officeooo:rsid="005947e2"/>
    </style:style>
    <style:style style:name="T33" style:family="text">
      <style:text-properties officeooo:rsid="005a91c3"/>
    </style:style>
    <style:style style:name="T34" style:family="text">
      <style:text-properties officeooo:rsid="005b85bd"/>
    </style:style>
    <style:style style:name="T35" style:family="text">
      <style:text-properties officeooo:rsid="005bd347"/>
    </style:style>
    <style:style style:name="T36" style:family="text">
      <style:text-properties officeooo:rsid="005c6944"/>
    </style:style>
    <style:style style:name="T37" style:family="text">
      <style:text-properties officeooo:rsid="005e651e"/>
    </style:style>
    <style:style style:name="T38" style:family="text">
      <style:text-properties officeooo:rsid="00627fd9"/>
    </style:style>
    <style:style style:name="T39" style:family="text">
      <style:text-properties officeooo:rsid="006357e2"/>
    </style:style>
    <style:style style:name="T40" style:family="text">
      <style:text-properties officeooo:rsid="00685f83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searchWin" xlink:href="https://us.lrd.yahoo.com/_ylt=AoIdWbAdEPjJSSQR.D2cV1gOflM6/SIG=11masqfhh/EXP=1402554579/*-https%3A//uk.search.yahoo.com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yui_3_16_0_1_1401345040448_1830" text:anchor-type="page" text:anchor-page-number="1" svg:x="12.885cm" svg:y="-264.583cm" svg:width="7.938cm" draw:z-index="0">
        <draw:text-box fo:min-height="0.041cm">
          <text:section text:style-name="Sect1" text:name="yui_3_16_0_1_1401345040448_1832">
            <text:p text:style-name="Text_20_body">Next Conversation [right arrow]</text:p>
          </text:section>
        </draw:text-box>
      </draw:frame>
      <text:section text:style-name="Sect1" text:name="main">
        <text:section text:style-name="Sect1" text:name="paneshell">
          <text:section text:style-name="Sect1" text:name="shellcontent">
            <text:section text:style-name="Sect1" text:name="shellinner">
              <text:section text:style-name="Sect1" text:name="yui_3_16_0_1_1401345040448_1197">
                <text:section text:style-name="Sect1" text:name="yui_3_16_0_1_1401345040448_1339">
                  <text:section text:style-name="Sect1" text:name="yui_3_16_0_1_1401345040448_1382">
                    <text:section text:style-name="Sect1" text:name="yui_3_16_0_1_1401345040448_1372">
                      <text:section text:style-name="Sect1" text:name="yui_3_16_0_1_1401345040448_2563">
                        <text:section text:style-name="Sect1" text:name="yui_3_16_0_1_1401345040448_2566">
                          <text:section text:style-name="Sect1" text:name="yui_3_16_0_1_1401345040448_2576">
                            <text:section text:style-name="Sect1" text:name="yiv2761721422">
                              <text:section text:style-name="Sect1" text:name="yui_3_16_0_1_1401345040448_2575">
                                <text:section text:style-name="Sect1" text:name="yui_3_16_0_1_1401345040448_2574">
                                  <text:p text:style-name="P95">Municipality of Chania </text:p>
                                  <text:p text:style-name="P2"><text:span text:style-name="T4">KEPPEDIH- CAM </text:span><text:span text:style-name="T3"><text:s/></text:span><text:span text:style-name="T5">(</text:span><text:span text:style-name="T4">Centre of Architecture of Mediterranean) </text:span></text:p>
                                  <text:p text:style-name="P96"/>
                                  <text:p text:style-name="P97"/>
                                  <text:p text:style-name="P97"/>
                                  <text:p text:style-name="P97"/>
                                  <text:p text:style-name="P3"><text:span text:style-name="T4">CULTURAL <text:s text:c="3"/>SUMME</text:span><text:span text:style-name="T5">R <text:s text:c="2"/></text:span><text:span text:style-name="T6">2014</text:span></text:p>
                                  <text:section text:style-name="Sect1" text:name="yui_3_16_0_1_1401345040448_2583">
                                    <text:p text:style-name="P1"><text:bookmark text:name="yui_3_16_0_1_1401345040448_2590"/><text:bookmark text:name="yui_3_16_0_1_1401345040448_2589"/><text:bookmark text:name="yui_3_16_0_1_1401345040448_2654"/></text:p>
                                    <table:table table:name="Πίνακας3" table:style-name="Πίνακας3">
                                      <table:table-column table:style-name="Πίνακας3.A"/>
                                      <table:table-column table:style-name="Πίνακας3.B"/>
                                      <table:table-column table:style-name="Πίνακας3.C"/>
                                      <table:table-column table:style-name="Πίνακας3.D"/>
                                      <table:table-column table:style-name="Πίνακας3.E"/>
                                      <table:table-row>
                                        <table:table-cell table:style-name="Πίνακας3.A1" office:value-type="string">
                                          <text:p text:style-name="P55">Monday, 30 June 2014</text:p>
                                        </table:table-cell>
                                        <table:table-cell table:style-name="Πίνακας3.A1" office:value-type="string">
                                          <text:p text:style-name="P55">21:00</text:p>
                                        </table:table-cell>
                                        <table:table-cell table:style-name="Πίνακας3.A1" office:value-type="string">
                                          <text:p text:style-name="P26"><text:span text:style-name="T10">Municipal </text:span><text:s/><text:span text:style-name="T10">Garden Cinema <text:s/>( KIPOS )</text:span></text:p>
                                        </table:table-cell>
                                        <table:table-cell table:style-name="Πίνακας3.D1" office:value-type="string">
                                          <text:p text:style-name="P54">Chania Municipality Philarmonic</text:p>
                                        </table:table-cell>
                                        <table:table-cell table:style-name="Πίνακας3.E1" office:value-type="string">
                                          <text:p text:style-name="P53">Music from international cinema</text:p>
                                        </table:table-cell>
                                      </table:table-row>
                                      <table:table-row>
                                        <table:table-cell table:style-name="Πίνακας3.A2" office:value-type="string">
                                          <text:p text:style-name="P55">Wednesday, 2 July <text:span text:style-name="T20">2014</text:span></text:p>
                                        </table:table-cell>
                                        <table:table-cell table:style-name="Πίνακας3.A2" office:value-type="string">
                                          <text:p text:style-name="P55">21:00</text:p>
                                        </table:table-cell>
                                        <table:table-cell table:style-name="Πίνακας3.A2" office:value-type="string">
                                          <text:p text:style-name="P22">Eastern Trench Theatre</text:p>
                                        </table:table-cell>
                                        <table:table-cell table:style-name="Πίνακας3.D2" office:value-type="string">
                                          <text:p text:style-name="P55"><text:span text:style-name="T8">C</text:span>oncert </text:p>
                                        </table:table-cell>
                                        <table:table-cell table:style-name="Πίνακας3.E2" office:value-type="string">
                                          <text:p text:style-name="P55">Music by M. Malaxianakis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56">Monday 7 to Wednesday 9, <text:s text:c="2"/>July 2014</text:p>
                                        </table:table-cell>
                                        <table:table-cell table:style-name="Πίνακας3.A3" office:value-type="string">
                                          <text:p text:style-name="P56">21:30</text:p>
                                        </table:table-cell>
                                        <table:table-cell table:style-name="Πίνακας3.A3" office:value-type="string">
                                          <text:p text:style-name="P23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56">Children's Theatre</text:p>
                                        </table:table-cell>
                                        <table:table-cell table:style-name="Πίνακας3.E3" office:value-type="string">
                                          <text:p text:style-name="P56">The Magic Flute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57">Monday, 7 July 2014</text:p>
                                        </table:table-cell>
                                        <table:table-cell table:style-name="Πίνακας3.A3" office:value-type="string">
                                          <text:p text:style-name="P57">21:30</text:p>
                                        </table:table-cell>
                                        <table:table-cell table:style-name="Πίνακας3.A3" office:value-type="string">
                                          <text:p text:style-name="P24"><text:span text:style-name="T10">Municipal </text:span><text:s/><text:span text:style-name="T10">Garden Cinema <text:s/>( KIPOS )</text:span></text:p>
                                        </table:table-cell>
                                        <table:table-cell table:style-name="Πίνακας3.D3" office:value-type="string">
                                          <text:p text:style-name="P57"><text:span text:style-name="T21">Royal Opera House - </text:span>Ballet</text:p>
                                        </table:table-cell>
                                        <table:table-cell table:style-name="Πίνακας3.E3" office:value-type="string">
                                          <text:p text:style-name="P58"><text:span text:style-name="T26">Videotaped Projection <text:s text:c="20"/></text:span>Don Quixote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59">Thursday, 10 July 2014</text:p>
                                        </table:table-cell>
                                        <table:table-cell table:style-name="Πίνακας3.A3" office:value-type="string">
                                          <text:p text:style-name="P59">21:30</text:p>
                                        </table:table-cell>
                                        <table:table-cell table:style-name="Πίνακας3.A3" office:value-type="string">
                                          <text:p text:style-name="P25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59"><text:span text:style-name="T21">C</text:span>oncert</text:p>
                                        </table:table-cell>
                                        <table:table-cell table:style-name="Πίνακας3.E3" office:value-type="string">
                                          <text:p text:style-name="P59">Tribute to Nikos Xilouris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9">Friday </text:span>, 11<text:span text:style-name="T9">July</text:span> 2014</text:p>
                                        </table:table-cell>
                                        <table:table-cell table:style-name="Πίνακας3.A3" office:value-type="string">
                                          <text:p text:style-name="P59">21:3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2"><text:bookmark text:name="yui_3_16_0_1_1401345040448_2591"/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32"><text:bookmark text:name="yui_3_16_0_1_1401345040448_2662"/>Burn the Script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9">Monday</text:span>, 14 <text:span text:style-name="T9">July</text:span> 2014</text:p>
                                        </table:table-cell>
                                        <table:table-cell table:style-name="Πίνακας3.A3" office:value-type="string">
                                          <text:p text:style-name="P59">21:0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7"><text:bookmark text:name="yui_3_16_0_1_1401345040448_2587"/>Traditional Evening</text:p>
                                        </table:table-cell>
                                        <table:table-cell table:style-name="Πίνακας3.E3" office:value-type="string">
                                          <text:p text:style-name="P59"><text:span text:style-name="T11">3</text:span>0 years Chania Folk Association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9">Monday</text:span>, 14 <text:span text:style-name="T9">July</text:span> 2014</text:p>
                                        </table:table-cell>
                                        <table:table-cell table:style-name="Πίνακας3.A3" office:value-type="string">
                                          <text:p text:style-name="P59">21:30</text:p>
                                        </table:table-cell>
                                        <table:table-cell table:style-name="Πίνακας3.A3" office:value-type="string">
                                          <text:p text:style-name="P25"><text:span text:style-name="T10">Municipal </text:span><text:s/><text:span text:style-name="T10">Garden Cinema <text:s/>( KIPOS )</text:span></text:p>
                                        </table:table-cell>
                                        <table:table-cell table:style-name="Πίνακας3.D3" office:value-type="string">
                                          <text:p text:style-name="P60">Opera </text:p>
                                        </table:table-cell>
                                        <table:table-cell table:style-name="Πίνακας3.E3" office:value-type="string">
                                          <text:p text:style-name="P60"><text:span text:style-name="T26">Videotaped Projection <text:s text:c="12"/></text:span>Rigoletto – Giuseppe Verdi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9">Wednesday</text:span>, 16 <text:span text:style-name="T9">July</text:span> 2014</text:p>
                                        </table:table-cell>
                                        <table:table-cell table:style-name="Πίνακας3.A3" office:value-type="string">
                                          <text:p text:style-name="P60">21:0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8"><text:span text:style-name="T7">Children's</text:span> <text:span text:style-name="T8">Theatre</text:span></text:p>
                                        </table:table-cell>
                                        <table:table-cell table:style-name="Πίνακας3.E3" office:value-type="string">
                                          <text:p text:style-name="P40"><text:bookmark text:name="yui_3_16_0_1_1401345040448_2640"/>The Beauty and the Beast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9">Thursday</text:span>, 17 <text:span text:style-name="T9">July</text:span> 2014</text:p>
                                        </table:table-cell>
                                        <table:table-cell table:style-name="Πίνακας3.A3" office:value-type="string">
                                          <text:p text:style-name="P60">21:3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8">Concert</text:p>
                                        </table:table-cell>
                                        <table:table-cell table:style-name="Πίνακας3.E3" office:value-type="string">
                                          <text:p text:style-name="P6"><text:span text:style-name="T21">Tribute <text:s/>to </text:span><text:s/><text:span text:style-name="T12">Hatzidakis</text:span> <text:span text:style-name="T38">&amp;</text:span> <text:bookmark text:name="yui_3_16_0_1_1401345040448_2599"/><text:span text:style-name="T12">Theodorakis</text:span>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9">Friday</text:span>, 18 <text:span text:style-name="T9">July</text:span> 2014</text:p>
                                        </table:table-cell>
                                        <table:table-cell table:style-name="Πίνακας3.A3" office:value-type="string">
                                          <text:p text:style-name="P6"><text:span text:style-name="T22">21</text:span>:<text:span text:style-name="T22">00</text:span>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8">Concert</text:p>
                                        </table:table-cell>
                                        <table:table-cell table:style-name="Πίνακας3.E3" office:value-type="string">
                                          <text:p text:style-name="P6"><text:span text:style-name="T13">Concert with</text:span> <text:span text:style-name="T13">Natassa</text:span> <text:span text:style-name="T13">Bofiliou</text:span>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1">Saturday, 19 July 2014</text:p>
                                        </table:table-cell>
                                        <table:table-cell table:style-name="Πίνακας3.A3" office:value-type="string">
                                          <text:p text:style-name="P61">21:30</text:p>
                                        </table:table-cell>
                                        <table:table-cell table:style-name="Πίνακας3.A3" office:value-type="string">
                                          <text:p text:style-name="P26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61"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61">I want you beside me</text:p>
                                        </table:table-cell>
                                      </table:table-row>
                                      <text:soft-page-break/>
                                      <table:table-row>
                                        <table:table-cell table:style-name="Πίνακας3.A3" office:value-type="string">
                                          <text:p text:style-name="P12"><text:span text:style-name="T9">Sunday</text:span>, 20 <text:span text:style-name="T9">July</text:span> 2014 <text:span text:style-name="T23">&amp; Monday</text:span>, 21 <text:span text:style-name="T9">July</text:span> 2014</text:p>
                                        </table:table-cell>
                                        <table:table-cell table:style-name="Πίνακας3.A3" office:value-type="string">
                                          <text:p text:style-name="P61">21:3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3"><text:bookmark text:name="yui_3_16_0_1_1401345040448_2624"/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6">Lysistrat<text:bookmark text:name="yui_3_16_0_1_1401345040448_2602"/><text:span text:style-name="T13">a</text:span>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12"><text:span text:style-name="T23">Monday</text:span>, 21 <text:span text:style-name="T9">July</text:span> 2014</text:p>
                                        </table:table-cell>
                                        <table:table-cell table:style-name="Πίνακας3.A3" office:value-type="string">
                                          <text:p text:style-name="P61">21:00</text:p>
                                        </table:table-cell>
                                        <table:table-cell table:style-name="Πίνακας3.A3" office:value-type="string">
                                          <text:p text:style-name="P27"><text:span text:style-name="T10">Municipal </text:span><text:s/><text:span text:style-name="T10">Garden Cinema <text:s/>( KIPOS )</text:span></text:p>
                                        </table:table-cell>
                                        <table:table-cell table:style-name="Πίνακας3.D3" office:value-type="string">
                                          <text:p text:style-name="P39">Shadow- puppet Theatre</text:p>
                                        </table:table-cell>
                                        <table:table-cell table:style-name="Πίνακας3.E3" office:value-type="string">
                                          <text:p text:style-name="P61">Karagiozis and the dinosaurs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9">Tuesday</text:span>, 22 <text:span text:style-name="T9">July</text:span> 2014</text:p>
                                        </table:table-cell>
                                        <table:table-cell table:style-name="Πίνακας3.A3" office:value-type="string">
                                          <text:p text:style-name="P62">21:15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3"><text:bookmark text:name="yui_3_16_0_1_1401345040448_2781"/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6"><text:span text:style-name="T13">Electra </text:span><text:bookmark text:name="yui_3_16_0_1_1401345040448_2622"/><text:span text:style-name="T13">Parody</text:span>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13"><text:span text:style-name="T9">Wednesday</text:span> 23 <text:span text:style-name="T9"><text:s/>&amp;</text:span> <text:span text:style-name="T9">Thursday </text:span>24 <text:span text:style-name="T9">July</text:span> 2014</text:p>
                                        </table:table-cell>
                                        <table:table-cell table:style-name="Πίνακας3.A3" office:value-type="string">
                                          <text:p text:style-name="P62"><text:span text:style-name="T9">2</text:span>1:0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8"><text:bookmark text:name="yui_3_16_0_1_1401345040448_2780"/><text:span text:style-name="T24">Karmen Rouggeri <text:s text:c="14"/>Children's</text:span> <text:span text:style-name="T8">Theatre</text:span></text:p>
                                        </table:table-cell>
                                        <table:table-cell table:style-name="Πίνακας3.E3" office:value-type="string">
                                          <text:p text:style-name="P41"><text:bookmark text:name="yui_3_16_0_1_1401345040448_2605"/>The Magic Key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9">Friday</text:span>, 25 <text:span text:style-name="T9">July</text:span> 2014</text:p>
                                        </table:table-cell>
                                        <table:table-cell table:style-name="Πίνακας3.A3" office:value-type="string">
                                          <text:p text:style-name="P62"><text:span text:style-name="T9">2</text:span>1:0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3"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42"><text:bookmark text:name="yui_3_16_0_1_1401345040448_2620"/>Maria Pentagiotissa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9">Saturday</text:span>, 26 <text:span text:style-name="T9">July</text:span> 2014<text:bookmark text:name="yui_3_16_0_1_1401345040448_26121"/></text:p>
                                        </table:table-cell>
                                        <table:table-cell table:style-name="Πίνακας3.A3" office:value-type="string">
                                          <text:p text:style-name="P63">21:15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63"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75"><text:s/>'ASCETIC' <text:s/><text:span text:style-name="T39">by </text:span>N. Kazantzakis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9">Sunday</text:span>, 27 <text:span text:style-name="T9">July</text:span> 2014<text:bookmark text:name="yui_3_16_0_1_1401345040448_26091"/></text:p>
                                        </table:table-cell>
                                        <table:table-cell table:style-name="Πίνακας3.A3" office:value-type="string">
                                          <text:p text:style-name="P63">20:3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8"><text:span text:style-name="T25">Mihalis Tzouganakis </text:span>Concert</text:p>
                                        </table:table-cell>
                                        <table:table-cell table:style-name="Πίνακας3.E3" office:value-type="string">
                                          <text:p text:style-name="P10"><text:span text:style-name="T15">Charity Concert</text:span> <text:span text:style-name="T16">to benefit</text:span> <text:span text:style-name="T16">the soup kitchen</text:span> <text:bookmark text:name="yui_3_16_0_1_1401345040448_2741"/><text:span text:style-name="T16">of the Church of </text:span><text:s/><text:span text:style-name="T15">Cydonia and Apokoronou</text:span>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9">Monday</text:span>, 28 <text:span text:style-name="T9">July</text:span> 2014</text:p>
                                        </table:table-cell>
                                        <table:table-cell table:style-name="Πίνακας3.A3" office:value-type="string">
                                          <text:p text:style-name="P63">21:3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8">Concert</text:p>
                                        </table:table-cell>
                                        <table:table-cell table:style-name="Πίνακας3.E3" office:value-type="string">
                                          <text:p text:style-name="P6"><text:span text:style-name="T14">Concert with</text:span> τη <text:span text:style-name="T14">Natasa</text:span> <text:span text:style-name="T14">Theodoridou</text:span>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14"><text:span text:style-name="T9">Monday</text:span>, 28 <text:span text:style-name="T9">July</text:span> 2014</text:p>
                                        </table:table-cell>
                                        <table:table-cell table:style-name="Πίνακας3.A3" office:value-type="string">
                                          <text:p text:style-name="P64">21:30</text:p>
                                        </table:table-cell>
                                        <table:table-cell table:style-name="Πίνακας3.A3" office:value-type="string">
                                          <text:p text:style-name="P27"><text:span text:style-name="T10">Municipal </text:span><text:s/><text:span text:style-name="T10">Garden Cinema <text:s/>( KIPOS )</text:span></text:p>
                                        </table:table-cell>
                                        <table:table-cell table:style-name="Πίνακας3.D3" office:value-type="string">
                                          <text:p text:style-name="P76">Concert</text:p>
                                        </table:table-cell>
                                        <table:table-cell table:style-name="Πίνακας3.E3" office:value-type="string">
                                          <text:p text:style-name="P76">Lefteris Papadakis – Vasilis Kostas Quartet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14"><text:span text:style-name="T9">Tuesday</text:span> 29 <text:span text:style-name="T27">&amp; Wednesday </text:span>30 <text:span text:style-name="T9">July</text:span> 2014</text:p>
                                        </table:table-cell>
                                        <table:table-cell table:style-name="Πίνακας3.A3" office:value-type="string">
                                          <text:p text:style-name="P65">21:3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3"><text:bookmark text:name="yui_3_16_0_1_1401345040448_2764"/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42">Female killers of Papadiamanti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9">Thursday</text:span>, 31 <text:span text:style-name="T9">July</text:span> 2014</text:p>
                                        </table:table-cell>
                                        <table:table-cell table:style-name="Πίνακας3.A3" office:value-type="string">
                                          <text:p text:style-name="P65">21:3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8">Concert</text:p>
                                        </table:table-cell>
                                        <table:table-cell table:style-name="Πίνακας3.E3" office:value-type="string">
                                          <text:p text:style-name="P6"><text:span text:style-name="T14">Concert with</text:span> <text:span text:style-name="T14">Ilias</text:span> <text:span text:style-name="T14">Palioudakis</text:span>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77">Friday, 1 August 2014</text:p>
                                        </table:table-cell>
                                        <table:table-cell table:style-name="Πίνακας3.A3" office:value-type="string">
                                          <text:p text:style-name="P66">21:30</text:p>
                                        </table:table-cell>
                                        <table:table-cell table:style-name="Πίνακας3.A3" office:value-type="string">
                                          <text:p text:style-name="P28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77">Concert </text:p>
                                        </table:table-cell>
                                        <table:table-cell table:style-name="Πίνακας3.E3" office:value-type="string">
                                          <text:p text:style-name="P77">Small Homeland with <text:s/>Giorgos <text:s/>Dalaras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15"><text:span text:style-name="T9">Saturday </text:span>2 <text:span text:style-name="T28">&amp;Sunday</text:span> 3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77">21:15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3"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43">Marriage</text:p>
                                        </table:table-cell>
                                      </table:table-row>
                                      <text:soft-page-break/>
                                      <table:table-row>
                                        <table:table-cell table:style-name="Πίνακας3.A3" office:value-type="string">
                                          <text:p text:style-name="P79">Sunday 3 &amp; Monday 4 August 2014</text:p>
                                        </table:table-cell>
                                        <table:table-cell table:style-name="Πίνακας3.A3" office:value-type="string">
                                          <text:p text:style-name="P79">21:00</text:p>
                                        </table:table-cell>
                                        <table:table-cell table:style-name="Πίνακας3.A3" office:value-type="string">
                                          <text:p text:style-name="P79">Old Port (behind the Mosque of Kioutsouk Hasan)</text:p>
                                        </table:table-cell>
                                        <table:table-cell table:style-name="Πίνακας3.D3" office:value-type="string">
                                          <text:p text:style-name="P79">Traditional Dances</text:p>
                                        </table:table-cell>
                                        <table:table-cell table:style-name="Πίνακας3.E3" office:value-type="string">
                                          <text:p text:style-name="P45">Cultural Reunion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Monday</text:span>, 4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67">21:3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3"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44">Thesmophoriazusae <text:span text:style-name="T29">by Aristofhanes</text:span>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16"><text:span text:style-name="T10">Monday</text:span>, 4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68"><text:span text:style-name="T30">20:00 &amp; </text:span>21:30</text:p>
                                        </table:table-cell>
                                        <table:table-cell table:style-name="Πίνακας3.A3" office:value-type="string">
                                          <text:p text:style-name="P29"><text:span text:style-name="T10">Municipal </text:span><text:s/><text:span text:style-name="T10">Garden Cinema <text:s/>( KIPOS )</text:span></text:p>
                                        </table:table-cell>
                                        <table:table-cell table:style-name="Πίνακας3.D3" office:value-type="string">
                                          <text:p text:style-name="P9"><text:span text:style-name="T7">Children's</text:span> <text:span text:style-name="T8">Theatre</text:span></text:p>
                                        </table:table-cell>
                                        <table:table-cell table:style-name="Πίνακας3.E3" office:value-type="string">
                                          <text:p text:style-name="P52">The little Mermaid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17"><text:span text:style-name="T10">Tuesday </text:span>5 <text:span text:style-name="T30">&amp; Wednesday </text:span>6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78">21:15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8"><text:span text:style-name="T7">Children's</text:span> <text:span text:style-name="T8">Theatre</text:span></text:p>
                                        </table:table-cell>
                                        <table:table-cell table:style-name="Πίνακας3.E3" office:value-type="string">
                                          <text:p text:style-name="P6">XanaZoo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Thursday</text:span>, 7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69">21:3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3"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46">Guess who is going to die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82">Friday 8 August 2014</text:p>
                                        </table:table-cell>
                                        <table:table-cell table:style-name="Πίνακας3.A3" office:value-type="string">
                                          <text:p text:style-name="P69">21:30</text:p>
                                        </table:table-cell>
                                        <table:table-cell table:style-name="Πίνακας3.A3" office:value-type="string">
                                          <text:p text:style-name="P30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4">Theatrical Performanc</text:p>
                                        </table:table-cell>
                                        <table:table-cell table:style-name="Πίνακας3.E3" office:value-type="string">
                                          <text:p text:style-name="P83">'Ploutos' by Aristophanes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Saturday</text:span> 9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70">21:3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3"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46">The yellow gloves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Sunday</text:span> 10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83">21:0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8"><text:span text:style-name="T7">Children's</text:span> <text:span text:style-name="T8">Theatre</text:span></text:p>
                                        </table:table-cell>
                                        <table:table-cell table:style-name="Πίνακας3.E3" office:value-type="string">
                                          <text:p text:style-name="P46">Save the heroes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Monday</text:span> 11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70">21:3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3"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46">Our big circus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Monday</text:span> 11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84">20:30</text:p>
                                        </table:table-cell>
                                        <table:table-cell table:style-name="Πίνακας3.A3" office:value-type="string">
                                          <text:p text:style-name="P7"><text:span text:style-name="T10">Municipal </text:span><text:s/><text:span text:style-name="T10">Garden Cinema <text:s/>( KIPOS )</text:span></text:p>
                                        </table:table-cell>
                                        <table:table-cell table:style-name="Πίνακας3.D3" office:value-type="string">
                                          <text:p text:style-name="P38">Shadow- puppet Theatre</text:p>
                                        </table:table-cell>
                                        <table:table-cell table:style-name="Πίνακας3.E3" office:value-type="string">
                                          <text:p text:style-name="P6">Karagiozis the fisherman 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18"><text:span text:style-name="T10">Tuesday</text:span> 12 <text:span text:style-name="T31">&amp;</text:span> <text:span text:style-name="T10">Wednesday</text:span> 13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71">21:3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5">Theatrical Performanc<text:span text:style-name="T33">e</text:span></text:p>
                                        </table:table-cell>
                                        <table:table-cell table:style-name="Πίνακας3.E3" office:value-type="string">
                                          <text:p text:style-name="P46">Troades <text:span text:style-name="T33">by Evripides</text:span>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84">Wednesday 13 August 2014</text:p>
                                        </table:table-cell>
                                        <table:table-cell table:style-name="Πίνακας3.A3" office:value-type="string">
                                          <text:p text:style-name="P84">20:00</text:p>
                                        </table:table-cell>
                                        <table:table-cell table:style-name="Πίνακας3.A3" office:value-type="string">
                                          <text:p text:style-name="P79">Old Port (behind the Mosque of Kioutsouk Hasan)</text:p>
                                        </table:table-cell>
                                        <table:table-cell table:style-name="Πίνακας3.D3" office:value-type="string">
                                          <text:p text:style-name="P84">Traditional evening</text:p>
                                        </table:table-cell>
                                        <table:table-cell table:style-name="Πίνακας3.E3" office:value-type="string">
                                          <text:p text:style-name="P84"><text:s/>Cretan Music and Dances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84">Monday 18 <text:span text:style-name="T32">August 2014</text:span></text:p>
                                        </table:table-cell>
                                        <table:table-cell table:style-name="Πίνακας3.A3" office:value-type="string">
                                          <text:p text:style-name="P72">21:30</text:p>
                                        </table:table-cell>
                                        <table:table-cell table:style-name="Πίνακας3.A3" office:value-type="string">
                                          <text:p text:style-name="P3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1"><text:s/><text:span text:style-name="T9">Theatrical Performance</text:span></text:p>
                                        </table:table-cell>
                                        <table:table-cell table:style-name="Πίνακας3.E3" office:value-type="string">
                                          <text:p text:style-name="P86">Partalia - Hangover4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84">Monday 18 <text:span text:style-name="T32">August 2014</text:span></text:p>
                                        </table:table-cell>
                                        <table:table-cell table:style-name="Πίνακας3.A3" office:value-type="string">
                                          <text:p text:style-name="P72">21:30</text:p>
                                        </table:table-cell>
                                        <table:table-cell table:style-name="Πίνακας3.A3" office:value-type="string">
                                          <text:p text:style-name="P7"><text:span text:style-name="T10">Municipal </text:span><text:s/><text:span text:style-name="T10">Garden Cinema <text:s text:c="2"/>( KIPOS )</text:span></text:p>
                                        </table:table-cell>
                                        <table:table-cell table:style-name="Πίνακας3.D3" office:value-type="string">
                                          <text:p text:style-name="P90">Opera </text:p>
                                        </table:table-cell>
                                        <table:table-cell table:style-name="Πίνακας3.E3" office:value-type="string">
                                          <text:p text:style-name="P85"><text:span text:style-name="T35">Videotaped</text:span> <text:span text:style-name="T35">P</text:span>rojection <text:s text:c="18"/>AIDA - Giuseppe Verdi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Tuesday</text:span> 19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86">21:0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8"><text:span text:style-name="T7">Children's</text:span> <text:span text:style-name="T8">Theatre</text:span></text:p>
                                        </table:table-cell>
                                        <table:table-cell table:style-name="Πίνακας3.E3" office:value-type="string">
                                          <text:p text:style-name="P47">The sleeping beauty woke up</text:p>
                                        </table:table-cell>
                                      </table:table-row>
                                      <text:soft-page-break/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Wednesday</text:span> 20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73">21:3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3"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6">Caveman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Wednesday</text:span> 20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88">20:00</text:p>
                                        </table:table-cell>
                                        <table:table-cell table:style-name="Πίνακας3.A3" office:value-type="string">
                                          <text:p text:style-name="P80">Old Port (behind the Mosque of Kioutsouk Hasan)</text:p>
                                        </table:table-cell>
                                        <table:table-cell table:style-name="Πίνακας3.D3" office:value-type="string">
                                          <text:p text:style-name="P84">Traditional evening</text:p>
                                        </table:table-cell>
                                        <table:table-cell table:style-name="Πίνακας3.E3" office:value-type="string">
                                          <text:p text:style-name="P84"><text:s/>Cretan Music and Dances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19"><text:span text:style-name="T10">Thursday</text:span> 21 <text:span text:style-name="T34">&amp; Friday </text:span><text:s/>22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87">21:0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3"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47">My convict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Saturday</text:span> 23 <text:span text:style-name="T10">August </text:span>2014</text:p>
                                        </table:table-cell>
                                        <table:table-cell table:style-name="Πίνακας3.A3" office:value-type="string">
                                          <text:p text:style-name="P73">21:3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3"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47">Dinner with friends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Monday</text:span> 25 <text:span text:style-name="T10">August </text:span>2014</text:p>
                                        </table:table-cell>
                                        <table:table-cell table:style-name="Πίνακας3.A3" office:value-type="string">
                                          <text:p text:style-name="P87">21:0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8"><text:span text:style-name="T7">Children's</text:span> <text:span text:style-name="T8">Theatre</text:span></text:p>
                                        </table:table-cell>
                                        <table:table-cell table:style-name="Πίνακας3.E3" office:value-type="string">
                                          <text:p text:style-name="P47">Don Quixote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7"><text:span text:style-name="T10">Monday</text:span> 25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87">21:00</text:p>
                                        </table:table-cell>
                                        <table:table-cell table:style-name="Πίνακας3.A3" office:value-type="string">
                                          <text:p text:style-name="P7"><text:span text:style-name="T10">Municipal </text:span><text:s/><text:span text:style-name="T10">Garden Cinema <text:s/>( KIPOS )</text:span></text:p>
                                        </table:table-cell>
                                        <table:table-cell table:style-name="Πίνακας3.D3" office:value-type="string">
                                          <text:p text:style-name="P6"><text:span text:style-name="T36">M</text:span>agic <text:span text:style-name="T36">S</text:span>how</text:p>
                                        </table:table-cell>
                                        <table:table-cell table:style-name="Πίνακας3.E3" office:value-type="string">
                                          <text:p text:style-name="P6"><text:span text:style-name="T40">Just an</text:span> Illusion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Tuesday</text:span> 26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91">21:15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3"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89">The life before us <text:s/><text:span text:style-name="T37">by Romain Gary</text:span>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Wednesday</text:span> 27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74">21:3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8">Concert</text:p>
                                        </table:table-cell>
                                        <table:table-cell table:style-name="Πίνακας3.E3" office:value-type="string">
                                          <text:p text:style-name="P48">Stavros Xarhakos Concert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20"><text:span text:style-name="T10">Wednesday</text:span> 27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93">20:00</text:p>
                                        </table:table-cell>
                                        <table:table-cell table:style-name="Πίνακας3.A3" office:value-type="string">
                                          <text:p text:style-name="P81">Old Port (behind the Mosque of Kioutsouk Hasan)</text:p>
                                        </table:table-cell>
                                        <table:table-cell table:style-name="Πίνακας3.D3" office:value-type="string">
                                          <text:p text:style-name="P84">Traditional evening</text:p>
                                        </table:table-cell>
                                        <table:table-cell table:style-name="Πίνακας3.E3" office:value-type="string">
                                          <text:p text:style-name="P84"><text:s/>Cretan Music and Dances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Thursday</text:span> 28 <text:span text:style-name="T10">August </text:span>2014</text:p>
                                        </table:table-cell>
                                        <table:table-cell table:style-name="Πίνακας3.A3" office:value-type="string">
                                          <text:p text:style-name="P74">21:30</text:p>
                                        </table:table-cell>
                                        <table:table-cell table:style-name="Πίνακας3.A3" office:value-type="string">
                                          <text:p text:style-name="P36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8">Concert</text:p>
                                        </table:table-cell>
                                        <table:table-cell table:style-name="Πίνακας3.E3" office:value-type="string">
                                          <text:p text:style-name="P6"><text:s/><text:span text:style-name="T17">Marios Fragoulis &amp; Elli Paspala Concert</text:span>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Friday </text:span>29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92">21:15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3"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49">The divorce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Saturday</text:span> 30 <text:span text:style-name="T10">August</text:span> 2014</text:p>
                                        </table:table-cell>
                                        <table:table-cell table:style-name="Πίνακας3.A3" office:value-type="string">
                                          <text:p text:style-name="P93">21:0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3">Theatrical Performance</text:p>
                                        </table:table-cell>
                                        <table:table-cell table:style-name="Πίνακας3.E3" office:value-type="string">
                                          <text:p text:style-name="P50"><text:bookmark text:name="yui_3_16_0_1_1401345040448_2683"/>Report to Greco <text:span text:style-name="T37">by N. Kazantzakis</text:span>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Monday</text:span> 1 <text:span text:style-name="T10">September </text:span>2014</text:p>
                                        </table:table-cell>
                                        <table:table-cell table:style-name="Πίνακας3.A3" office:value-type="string">
                                          <text:p text:style-name="P74">21:30</text:p>
                                        </table:table-cell>
                                        <table:table-cell table:style-name="Πίνακας3.A3" office:value-type="string">
                                          <text:p text:style-name="P21">Eastern Trench Theatre</text:p>
                                        </table:table-cell>
                                        <table:table-cell table:style-name="Πίνακας3.D3" office:value-type="string">
                                          <text:p text:style-name="P38">Concert</text:p>
                                        </table:table-cell>
                                        <table:table-cell table:style-name="Πίνακας3.E3" office:value-type="string">
                                          <text:p text:style-name="P94"><text:span text:style-name="T2">Charity Concert</text:span><text:span text:style-name="T1"> <text:s/></text:span><text:span text:style-name="T2">for ELEPAP with Eleni</text:span><text:span text:style-name="T1"> </text:span><text:span text:style-name="T2">Tsaligopoulou</text:span><text:span text:style-name="T1"> </text:span><text:span text:style-name="T2">and K.</text:span><text:span text:style-name="T1"> </text:span><text:bookmark text:name="yui_3_16_0_1_1401345040448_2697"/><text:span text:style-name="T2">Livadas</text:span></text:p>
                                        </table:table-cell>
                                      </table:table-row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Monday</text:span> 1 <text:span text:style-name="T10">September</text:span> 2014</text:p>
                                        </table:table-cell>
                                        <table:table-cell table:style-name="Πίνακας3.A3" office:value-type="string">
                                          <text:p text:style-name="P93">21:00</text:p>
                                        </table:table-cell>
                                        <table:table-cell table:style-name="Πίνακας3.A3" office:value-type="string">
                                          <text:p text:style-name="P7"><text:span text:style-name="T10">Municipal </text:span><text:s/><text:span text:style-name="T10">Garden Cinema <text:s/>( KIPOS )</text:span></text:p>
                                        </table:table-cell>
                                        <table:table-cell table:style-name="Πίνακας3.D3" office:value-type="string">
                                          <text:p text:style-name="P9"><text:span text:style-name="T7">Children's</text:span> <text:span text:style-name="T8">Theatre</text:span></text:p>
                                        </table:table-cell>
                                        <table:table-cell table:style-name="Πίνακας3.E3" office:value-type="string">
                                          <text:p text:style-name="P51">Magic doll</text:p>
                                        </table:table-cell>
                                      </table:table-row>
                                      <text:soft-page-break/>
                                      <table:table-row>
                                        <table:table-cell table:style-name="Πίνακας3.A3" office:value-type="string">
                                          <text:p text:style-name="P6"><text:span text:style-name="T10">Monday</text:span> 8 <text:span text:style-name="T10">September</text:span> 2014</text:p>
                                        </table:table-cell>
                                        <table:table-cell table:style-name="Πίνακας3.A3" office:value-type="string">
                                          <text:p text:style-name="P93">20:30</text:p>
                                        </table:table-cell>
                                        <table:table-cell table:style-name="Πίνακας3.A3" office:value-type="string">
                                          <text:p text:style-name="P7"><text:span text:style-name="T10">Municipal </text:span><text:s/><text:span text:style-name="T10">Garden Cinema <text:s/>( KIPOS )</text:span></text:p>
                                        </table:table-cell>
                                        <table:table-cell table:style-name="Πίνακας3.D3" office:value-type="string">
                                          <text:p text:style-name="P38">Concert</text:p>
                                        </table:table-cell>
                                        <table:table-cell table:style-name="Πίνακας3.E3" office:value-type="string">
                                          <text:p text:style-name="P11"><text:span text:style-name="T18">Concert </text:span><text:s/><text:span text:style-name="T18">by <text:s/>the band <text:s text:c="27"/>'' SHIMA LOGOU</text:span> <text:span text:style-name="T19">''</text:span></text:p>
                                        </table:table-cell>
                                      </table:table-row>
                                    </table:table>
                                    <text:p text:style-name="Text_20_body"><text:bookmark text:name="yui_3_16_0_1_1401345040448_2678"/> </text:p>
                                    <text:p text:style-name="P4"/>
                                    <text:p text:style-name="P5"/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0.169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09:31:58.593000000</meta:creation-date>
    <dc:date>2014-07-08T09:01:51.140000000</dc:date>
    <meta:editing-duration>PT13H36M28S</meta:editing-duration>
    <meta:editing-cycles>40</meta:editing-cycles>
    <meta:generator>LibreOffice/4.1.3.2$Windows_x86 LibreOffice_project/70feb7d99726f064edab4605a8ab840c50ec57a</meta:generator>
    <meta:document-statistic meta:table-count="1" meta:image-count="0" meta:object-count="0" meta:page-count="5" meta:paragraph-count="280" meta:word-count="864" meta:character-count="5660" meta:non-whitespace-character-count="4925"/>
  </office:meta>
</office:document-meta>
</file>