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40" style:family="table">
      <style:table-properties style:width="17cm" table:align="margins"/>
    </style:style>
    <style:style style:name="Πίνακας40.A" style:family="table-column">
      <style:table-column-properties style:column-width="5.667cm" style:rel-column-width="21845*"/>
    </style:style>
    <style:style style:name="Πίνακας40.A1" style:family="table-cell">
      <style:table-cell-properties fo:padding="0.097cm" fo:border-left="0.05pt solid #000000" fo:border-right="none" fo:border-top="0.05pt solid #000000" fo:border-bottom="0.05pt solid #000000"/>
    </style:style>
    <style:style style:name="Πίνακας40.C1" style:family="table-cell">
      <style:table-cell-properties fo:padding="0.097cm" fo:border="0.05pt solid #000000"/>
    </style:style>
    <style:style style:name="Πίνακας40.A2" style:family="table-cell">
      <style:table-cell-properties fo:padding="0.097cm" fo:border-left="0.05pt solid #000000" fo:border-right="none" fo:border-top="none" fo:border-bottom="0.05pt solid #000000"/>
    </style:style>
    <style:style style:name="Πίνακας40.C2" style:family="table-cell">
      <style:table-cell-properties fo:padding="0.097cm" fo:border-left="0.05pt solid #000000" fo:border-right="0.05pt solid #000000" fo:border-top="none" fo:border-bottom="0.05pt solid #000000"/>
    </style:style>
    <style:style style:name="Πίνακας37" style:family="table">
      <style:table-properties style:width="17cm" table:align="margins"/>
    </style:style>
    <style:style style:name="Πίνακας37.A" style:family="table-column">
      <style:table-column-properties style:column-width="3.401cm" style:rel-column-width="13107*"/>
    </style:style>
    <style:style style:name="Πίνακας37.A1" style:family="table-cell">
      <style:table-cell-properties fo:padding="0.097cm" fo:border-left="0.05pt solid #000000" fo:border-right="none" fo:border-top="0.05pt solid #000000" fo:border-bottom="0.05pt solid #000000"/>
    </style:style>
    <style:style style:name="Πίνακας37.D1" style:family="table-cell">
      <style:table-cell-properties fo:padding="0.097cm" fo:border="0.05pt solid #000000"/>
    </style:style>
    <style:style style:name="Πίνακας37.A2" style:family="table-cell">
      <style:table-cell-properties fo:padding="0.097cm" fo:border-left="0.05pt solid #000000" fo:border-right="none" fo:border-top="none" fo:border-bottom="0.05pt solid #000000"/>
    </style:style>
    <style:style style:name="Πίνακας37.E2" style:family="table-cell">
      <style:table-cell-properties fo:padding="0.097cm" fo:border-left="0.05pt solid #000000" fo:border-right="0.05pt solid #000000" fo:border-top="none" fo:border-bottom="0.05pt solid #000000"/>
    </style:style>
    <style:style style:name="Πίνακας41" style:family="table">
      <style:table-properties style:width="17cm" table:align="margins" style:may-break-between-rows="false"/>
    </style:style>
    <style:style style:name="Πίνακας41.A" style:family="table-column">
      <style:table-column-properties style:column-width="5.664cm" style:rel-column-width="21835*"/>
    </style:style>
    <style:style style:name="Πίνακας41.B" style:family="table-column">
      <style:table-column-properties style:column-width="5.667cm" style:rel-column-width="21846*"/>
    </style:style>
    <style:style style:name="Πίνακας41.C" style:family="table-column">
      <style:table-column-properties style:column-width="5.669cm" style:rel-column-width="21854*"/>
    </style:style>
    <style:style style:name="Πίνακας41.A1" style:family="table-cell">
      <style:table-cell-properties fo:padding="0.097cm" fo:border-left="0.05pt solid #000000" fo:border-right="none" fo:border-top="0.05pt solid #000000" fo:border-bottom="0.05pt solid #000000"/>
    </style:style>
    <style:style style:name="Πίνακας41.C1" style:family="table-cell">
      <style:table-cell-properties fo:padding="0.097cm" fo:border="0.05pt solid #000000"/>
    </style:style>
    <style:style style:name="Πίνακας41.A2" style:family="table-cell">
      <style:table-cell-properties fo:padding="0.097cm" fo:border-left="0.05pt solid #000000" fo:border-right="none" fo:border-top="none" fo:border-bottom="0.05pt solid #000000"/>
    </style:style>
    <style:style style:name="Πίνακας41.C2" style:family="table-cell">
      <style:table-cell-properties fo:padding="0.097cm" fo:border-left="0.05pt solid #000000" fo:border-right="0.05pt solid #000000" fo:border-top="none" fo:border-bottom="0.05pt solid #000000"/>
    </style:style>
    <style:style style:name="Πίνακας38" style:family="table">
      <style:table-properties style:width="17cm" table:align="margins"/>
    </style:style>
    <style:style style:name="Πίνακας38.A" style:family="table-column">
      <style:table-column-properties style:column-width="3.399cm" style:rel-column-width="13102*"/>
    </style:style>
    <style:style style:name="Πίνακας38.B" style:family="table-column">
      <style:table-column-properties style:column-width="3.401cm" style:rel-column-width="13109*"/>
    </style:style>
    <style:style style:name="Πίνακας38.E" style:family="table-column">
      <style:table-column-properties style:column-width="3.401cm" style:rel-column-width="13113*"/>
    </style:style>
    <style:style style:name="Πίνακας38.A1" style:family="table-cell">
      <style:table-cell-properties fo:padding="0.097cm" fo:border-left="0.05pt solid #000000" fo:border-right="none" fo:border-top="0.05pt solid #000000" fo:border-bottom="0.05pt solid #000000"/>
    </style:style>
    <style:style style:name="Πίνακας38.D1" style:family="table-cell">
      <style:table-cell-properties fo:padding="0.097cm" fo:border="0.05pt solid #000000"/>
    </style:style>
    <style:style style:name="Πίνακας38.A2" style:family="table-cell">
      <style:table-cell-properties fo:padding="0.097cm" fo:border-left="0.05pt solid #000000" fo:border-right="none" fo:border-top="none" fo:border-bottom="0.05pt solid #000000"/>
    </style:style>
    <style:style style:name="Πίνακας38.E2" style:family="table-cell">
      <style:table-cell-properties fo:padding="0.097cm" fo:border-left="0.05pt solid #000000" fo:border-right="0.05pt solid #000000" fo:border-top="none" fo:border-bottom="0.05pt solid #000000"/>
    </style:style>
    <style:style style:name="Πίνακας46" style:family="table">
      <style:table-properties style:width="17cm" table:align="margins"/>
    </style:style>
    <style:style style:name="Πίνακας46.A" style:family="table-column">
      <style:table-column-properties style:column-width="5.667cm" style:rel-column-width="21845*"/>
    </style:style>
    <style:style style:name="Πίνακας46.A1" style:family="table-cell">
      <style:table-cell-properties fo:padding="0.097cm" fo:border-left="0.05pt solid #000000" fo:border-right="none" fo:border-top="0.05pt solid #000000" fo:border-bottom="0.05pt solid #000000"/>
    </style:style>
    <style:style style:name="Πίνακας46.C1" style:family="table-cell">
      <style:table-cell-properties fo:padding="0.097cm" fo:border="0.05pt solid #000000"/>
    </style:style>
    <style:style style:name="Πίνακας46.A2" style:family="table-cell">
      <style:table-cell-properties fo:padding="0.097cm" fo:border-left="0.05pt solid #000000" fo:border-right="none" fo:border-top="none" fo:border-bottom="0.05pt solid #000000"/>
    </style:style>
    <style:style style:name="Πίνακας46.C2" style:family="table-cell">
      <style:table-cell-properties fo:padding="0.097cm" fo:border-left="0.05pt solid #000000" fo:border-right="0.05pt solid #000000" fo:border-top="none" fo:border-bottom="0.05pt solid #000000"/>
    </style:style>
    <style:style style:name="Πίνακας43" style:family="table">
      <style:table-properties style:width="17cm" table:align="margins"/>
    </style:style>
    <style:style style:name="Πίνακας43.A" style:family="table-column">
      <style:table-column-properties style:column-width="3.401cm" style:rel-column-width="13107*"/>
    </style:style>
    <style:style style:name="Πίνακας43.A1" style:family="table-cell">
      <style:table-cell-properties fo:padding="0.097cm" fo:border-left="0.05pt solid #000000" fo:border-right="none" fo:border-top="0.05pt solid #000000" fo:border-bottom="0.05pt solid #000000"/>
    </style:style>
    <style:style style:name="Πίνακας43.D1" style:family="table-cell">
      <style:table-cell-properties fo:padding="0.097cm" fo:border="0.05pt solid #000000"/>
    </style:style>
    <style:style style:name="Πίνακας43.A2" style:family="table-cell">
      <style:table-cell-properties fo:padding="0.097cm" fo:border-left="0.05pt solid #000000" fo:border-right="none" fo:border-top="none" fo:border-bottom="0.05pt solid #000000"/>
    </style:style>
    <style:style style:name="Πίνακας43.E2" style:family="table-cell">
      <style:table-cell-properties fo:padding="0.097cm" fo:border-left="0.05pt solid #000000" fo:border-right="0.05pt solid #000000" fo:border-top="none" fo:border-bottom="0.05pt solid #000000"/>
    </style:style>
    <style:style style:name="Πίνακας47" style:family="table">
      <style:table-properties style:width="17cm" table:align="margins" style:may-break-between-rows="false"/>
    </style:style>
    <style:style style:name="Πίνακας47.A" style:family="table-column">
      <style:table-column-properties style:column-width="5.667cm" style:rel-column-width="21845*"/>
    </style:style>
    <style:style style:name="Πίνακας47.A1" style:family="table-cell">
      <style:table-cell-properties fo:padding="0.097cm" fo:border-left="0.05pt solid #000000" fo:border-right="none" fo:border-top="0.05pt solid #000000" fo:border-bottom="0.05pt solid #000000"/>
    </style:style>
    <style:style style:name="Πίνακας47.C1" style:family="table-cell">
      <style:table-cell-properties fo:padding="0.097cm" fo:border="0.05pt solid #000000"/>
    </style:style>
    <style:style style:name="Πίνακας47.A2" style:family="table-cell">
      <style:table-cell-properties fo:padding="0.097cm" fo:border-left="0.05pt solid #000000" fo:border-right="none" fo:border-top="none" fo:border-bottom="0.05pt solid #000000"/>
    </style:style>
    <style:style style:name="Πίνακας47.C2" style:family="table-cell">
      <style:table-cell-properties fo:padding="0.097cm" fo:border-left="0.05pt solid #000000" fo:border-right="0.05pt solid #000000" fo:border-top="none" fo:border-bottom="0.05pt solid #000000"/>
    </style:style>
    <style:style style:name="Πίνακας44" style:family="table">
      <style:table-properties style:width="17cm" table:align="margins"/>
    </style:style>
    <style:style style:name="Πίνακας44.A" style:family="table-column">
      <style:table-column-properties style:column-width="3.401cm" style:rel-column-width="13107*"/>
    </style:style>
    <style:style style:name="Πίνακας44.A1" style:family="table-cell">
      <style:table-cell-properties fo:padding="0.097cm" fo:border-left="0.05pt solid #000000" fo:border-right="none" fo:border-top="0.05pt solid #000000" fo:border-bottom="0.05pt solid #000000"/>
    </style:style>
    <style:style style:name="Πίνακας44.D1" style:family="table-cell">
      <style:table-cell-properties fo:padding="0.097cm" fo:border="0.05pt solid #000000"/>
    </style:style>
    <style:style style:name="Πίνακας44.A2" style:family="table-cell">
      <style:table-cell-properties fo:padding="0.097cm" fo:border-left="0.05pt solid #000000" fo:border-right="none" fo:border-top="none" fo:border-bottom="0.05pt solid #000000"/>
    </style:style>
    <style:style style:name="Πίνακας44.E2" style:family="table-cell">
      <style:table-cell-properties fo:padding="0.097cm" fo:border-left="0.05pt solid #000000" fo:border-right="0.05pt solid #000000" fo:border-top="none" fo:border-bottom="0.05pt solid #000000"/>
    </style:style>
    <style:style style:name="Πίνακας50" style:family="table">
      <style:table-properties style:width="17cm" table:align="margins"/>
    </style:style>
    <style:style style:name="Πίνακας50.A" style:family="table-column">
      <style:table-column-properties style:column-width="5.667cm" style:rel-column-width="21845*"/>
    </style:style>
    <style:style style:name="Πίνακας50.A1" style:family="table-cell">
      <style:table-cell-properties fo:padding="0.097cm" fo:border-left="0.05pt solid #000000" fo:border-right="none" fo:border-top="0.05pt solid #000000" fo:border-bottom="0.05pt solid #000000"/>
    </style:style>
    <style:style style:name="Πίνακας50.C1" style:family="table-cell">
      <style:table-cell-properties fo:padding="0.097cm" fo:border="0.05pt solid #000000"/>
    </style:style>
    <style:style style:name="Πίνακας50.A2" style:family="table-cell">
      <style:table-cell-properties fo:padding="0.097cm" fo:border-left="0.05pt solid #000000" fo:border-right="none" fo:border-top="none" fo:border-bottom="0.05pt solid #000000"/>
    </style:style>
    <style:style style:name="Πίνακας50.C2" style:family="table-cell">
      <style:table-cell-properties fo:padding="0.097cm" fo:border-left="0.05pt solid #000000" fo:border-right="0.05pt solid #000000" fo:border-top="none" fo:border-bottom="0.05pt solid #000000"/>
    </style:style>
    <style:style style:name="Πίνακας49" style:family="table">
      <style:table-properties style:width="17cm" table:align="margins"/>
    </style:style>
    <style:style style:name="Πίνακας49.A" style:family="table-column">
      <style:table-column-properties style:column-width="3.401cm" style:rel-column-width="13107*"/>
    </style:style>
    <style:style style:name="Πίνακας49.A1" style:family="table-cell">
      <style:table-cell-properties fo:padding="0.097cm" fo:border-left="0.05pt solid #000000" fo:border-right="none" fo:border-top="0.05pt solid #000000" fo:border-bottom="0.05pt solid #000000"/>
    </style:style>
    <style:style style:name="Πίνακας49.D1" style:family="table-cell">
      <style:table-cell-properties fo:padding="0.097cm" fo:border="0.05pt solid #000000"/>
    </style:style>
    <style:style style:name="Πίνακας49.A2" style:family="table-cell">
      <style:table-cell-properties fo:padding="0.097cm" fo:border-left="0.05pt solid #000000" fo:border-right="none" fo:border-top="none" fo:border-bottom="0.05pt solid #000000"/>
    </style:style>
    <style:style style:name="Πίνακας49.E2" style:family="table-cell">
      <style:table-cell-properties fo:padding="0.097cm" fo:border-left="0.05pt solid #000000" fo:border-right="0.05pt solid #000000" fo:border-top="none" fo:border-bottom="0.05pt solid #000000"/>
    </style:style>
    <style:style style:name="Πίνακας52" style:family="table">
      <style:table-properties style:width="17cm" table:align="margins"/>
    </style:style>
    <style:style style:name="Πίνακας52.A" style:family="table-column">
      <style:table-column-properties style:column-width="5.667cm" style:rel-column-width="21845*"/>
    </style:style>
    <style:style style:name="Πίνακας52.A1" style:family="table-cell">
      <style:table-cell-properties fo:padding="0.097cm" fo:border-left="0.05pt solid #000000" fo:border-right="none" fo:border-top="0.05pt solid #000000" fo:border-bottom="0.05pt solid #000000"/>
    </style:style>
    <style:style style:name="Πίνακας52.C1" style:family="table-cell">
      <style:table-cell-properties fo:padding="0.097cm" fo:border="0.05pt solid #000000"/>
    </style:style>
    <style:style style:name="Πίνακας52.A2" style:family="table-cell">
      <style:table-cell-properties fo:padding="0.097cm" fo:border-left="0.05pt solid #000000" fo:border-right="none" fo:border-top="none" fo:border-bottom="0.05pt solid #000000"/>
    </style:style>
    <style:style style:name="Πίνακας52.C2" style:family="table-cell">
      <style:table-cell-properties fo:padding="0.097cm" fo:border-left="0.05pt solid #000000" fo:border-right="0.05pt solid #000000" fo:border-top="none" fo:border-bottom="0.05pt solid #000000"/>
    </style:style>
    <style:style style:name="Πίνακας51" style:family="table">
      <style:table-properties style:width="17cm" table:align="margins"/>
    </style:style>
    <style:style style:name="Πίνακας51.A" style:family="table-column">
      <style:table-column-properties style:column-width="3.401cm" style:rel-column-width="13107*"/>
    </style:style>
    <style:style style:name="Πίνακας51.A1" style:family="table-cell">
      <style:table-cell-properties fo:padding="0.097cm" fo:border-left="0.05pt solid #000000" fo:border-right="none" fo:border-top="0.05pt solid #000000" fo:border-bottom="0.05pt solid #000000"/>
    </style:style>
    <style:style style:name="Πίνακας51.D1" style:family="table-cell">
      <style:table-cell-properties fo:padding="0.097cm" fo:border="0.05pt solid #000000"/>
    </style:style>
    <style:style style:name="Πίνακας51.A2" style:family="table-cell">
      <style:table-cell-properties fo:padding="0.097cm" fo:border-left="0.05pt solid #000000" fo:border-right="none" fo:border-top="none" fo:border-bottom="0.05pt solid #000000"/>
    </style:style>
    <style:style style:name="Πίνακας51.E2" style:family="table-cell">
      <style:table-cell-properties fo:padding="0.097cm" fo:border-left="0.05pt solid #000000" fo:border-right="0.05pt solid #000000" fo:border-top="none" fo:border-bottom="0.05pt solid #000000"/>
    </style:style>
    <style:style style:name="Πίνακας24" style:family="table">
      <style:table-properties style:width="17cm" table:align="margins"/>
    </style:style>
    <style:style style:name="Πίνακας24.A" style:family="table-column">
      <style:table-column-properties style:column-width="5.667cm" style:rel-column-width="21845*"/>
    </style:style>
    <style:style style:name="Πίνακας24.A1" style:family="table-cell">
      <style:table-cell-properties fo:padding="0.097cm" fo:border-left="0.05pt solid #000000" fo:border-right="none" fo:border-top="0.05pt solid #000000" fo:border-bottom="0.05pt solid #000000"/>
    </style:style>
    <style:style style:name="Πίνακας24.C1" style:family="table-cell">
      <style:table-cell-properties fo:padding="0.097cm" fo:border="0.05pt solid #000000"/>
    </style:style>
    <style:style style:name="Πίνακας24.A2" style:family="table-cell">
      <style:table-cell-properties fo:padding="0.097cm" fo:border-left="0.05pt solid #000000" fo:border-right="none" fo:border-top="none" fo:border-bottom="0.05pt solid #000000"/>
    </style:style>
    <style:style style:name="Πίνακας24.C2" style:family="table-cell">
      <style:table-cell-properties fo:padding="0.097cm" fo:border-left="0.05pt solid #000000" fo:border-right="0.05pt solid #000000" fo:border-top="none" fo:border-bottom="0.05pt solid #000000"/>
    </style:style>
    <style:style style:name="Πίνακας6" style:family="table">
      <style:table-properties style:width="17cm" table:align="margins"/>
    </style:style>
    <style:style style:name="Πίνακας6.A" style:family="table-column">
      <style:table-column-properties style:column-width="3.401cm" style:rel-column-width="13107*"/>
    </style:style>
    <style:style style:name="Πίνακας6.A1" style:family="table-cell">
      <style:table-cell-properties fo:padding="0.097cm" fo:border-left="0.05pt solid #000000" fo:border-right="none" fo:border-top="0.05pt solid #000000" fo:border-bottom="0.05pt solid #000000"/>
    </style:style>
    <style:style style:name="Πίνακας6.D1" style:family="table-cell">
      <style:table-cell-properties fo:padding="0.097cm" fo:border="0.05pt solid #000000"/>
    </style:style>
    <style:style style:name="Πίνακας6.A2" style:family="table-cell">
      <style:table-cell-properties fo:padding="0.097cm" fo:border-left="0.05pt solid #000000" fo:border-right="none" fo:border-top="none" fo:border-bottom="0.05pt solid #000000"/>
    </style:style>
    <style:style style:name="Πίνακας6.E2" style:family="table-cell">
      <style:table-cell-properties fo:padding="0.097cm" fo:border-left="0.05pt solid #000000" fo:border-right="0.05pt solid #000000" fo:border-top="none" fo:border-bottom="0.05pt solid #000000"/>
    </style:style>
    <style:style style:name="Πίνακας25" style:family="table">
      <style:table-properties style:width="17cm" table:align="margins"/>
    </style:style>
    <style:style style:name="Πίνακας25.A" style:family="table-column">
      <style:table-column-properties style:column-width="5.664cm" style:rel-column-width="21833*"/>
    </style:style>
    <style:style style:name="Πίνακας25.B" style:family="table-column">
      <style:table-column-properties style:column-width="5.667cm" style:rel-column-width="21847*"/>
    </style:style>
    <style:style style:name="Πίνακας25.C" style:family="table-column">
      <style:table-column-properties style:column-width="5.669cm" style:rel-column-width="21855*"/>
    </style:style>
    <style:style style:name="Πίνακας25.A1" style:family="table-cell">
      <style:table-cell-properties fo:padding="0.097cm" fo:border-left="0.05pt solid #000000" fo:border-right="none" fo:border-top="0.05pt solid #000000" fo:border-bottom="0.05pt solid #000000"/>
    </style:style>
    <style:style style:name="Πίνακας25.C1" style:family="table-cell">
      <style:table-cell-properties fo:padding="0.097cm" fo:border="0.05pt solid #000000"/>
    </style:style>
    <style:style style:name="Πίνακας25.A2" style:family="table-cell">
      <style:table-cell-properties fo:padding="0.097cm" fo:border-left="0.05pt solid #000000" fo:border-right="none" fo:border-top="none" fo:border-bottom="0.05pt solid #000000"/>
    </style:style>
    <style:style style:name="Πίνακας25.C2" style:family="table-cell">
      <style:table-cell-properties fo:padding="0.097cm" fo:border-left="0.05pt solid #000000" fo:border-right="0.05pt solid #000000" fo:border-top="none" fo:border-bottom="0.05pt solid #000000"/>
    </style:style>
    <style:style style:name="Πίνακας21" style:family="table">
      <style:table-properties style:width="17cm" table:align="margins"/>
    </style:style>
    <style:style style:name="Πίνακας21.A" style:family="table-column">
      <style:table-column-properties style:column-width="3.399cm" style:rel-column-width="13102*"/>
    </style:style>
    <style:style style:name="Πίνακας21.B" style:family="table-column">
      <style:table-column-properties style:column-width="3.401cm" style:rel-column-width="13109*"/>
    </style:style>
    <style:style style:name="Πίνακας21.E" style:family="table-column">
      <style:table-column-properties style:column-width="3.401cm" style:rel-column-width="13113*"/>
    </style:style>
    <style:style style:name="Πίνακας21.A1" style:family="table-cell">
      <style:table-cell-properties fo:padding="0.097cm" fo:border-left="0.05pt solid #000000" fo:border-right="none" fo:border-top="0.05pt solid #000000" fo:border-bottom="0.05pt solid #000000"/>
    </style:style>
    <style:style style:name="Πίνακας21.D1" style:family="table-cell">
      <style:table-cell-properties fo:padding="0.097cm" fo:border="0.05pt solid #000000"/>
    </style:style>
    <style:style style:name="Πίνακας21.A2" style:family="table-cell">
      <style:table-cell-properties fo:padding="0.097cm" fo:border-left="0.05pt solid #000000" fo:border-right="none" fo:border-top="none" fo:border-bottom="0.05pt solid #000000"/>
    </style:style>
    <style:style style:name="Πίνακας21.E2" style:family="table-cell">
      <style:table-cell-properties fo:padding="0.097cm" fo:border-left="0.05pt solid #000000" fo:border-right="0.05pt solid #000000" fo:border-top="none" fo:border-bottom="0.05pt solid #000000"/>
    </style:style>
    <style:style style:name="Πίνακας27" style:family="table">
      <style:table-properties style:width="17cm" table:align="margins"/>
    </style:style>
    <style:style style:name="Πίνακας27.A" style:family="table-column">
      <style:table-column-properties style:column-width="5.667cm" style:rel-column-width="21845*"/>
    </style:style>
    <style:style style:name="Πίνακας27.A1" style:family="table-cell">
      <style:table-cell-properties fo:padding="0.097cm" fo:border-left="0.05pt solid #000000" fo:border-right="none" fo:border-top="0.05pt solid #000000" fo:border-bottom="0.05pt solid #000000"/>
    </style:style>
    <style:style style:name="Πίνακας27.C1" style:family="table-cell">
      <style:table-cell-properties fo:padding="0.097cm" fo:border="0.05pt solid #000000"/>
    </style:style>
    <style:style style:name="Πίνακας27.A2" style:family="table-cell">
      <style:table-cell-properties fo:padding="0.097cm" fo:border-left="0.05pt solid #000000" fo:border-right="none" fo:border-top="none" fo:border-bottom="0.05pt solid #000000"/>
    </style:style>
    <style:style style:name="Πίνακας27.C2" style:family="table-cell">
      <style:table-cell-properties fo:padding="0.097cm" fo:border-left="0.05pt solid #000000" fo:border-right="0.05pt solid #000000" fo:border-top="none" fo:border-bottom="0.05pt solid #000000"/>
    </style:style>
    <style:style style:name="Πίνακας23" style:family="table">
      <style:table-properties style:width="17cm" table:align="margins" style:may-break-between-rows="false"/>
    </style:style>
    <style:style style:name="Πίνακας23.A" style:family="table-column">
      <style:table-column-properties style:column-width="3.401cm" style:rel-column-width="13107*"/>
    </style:style>
    <style:style style:name="Πίνακας23.A1" style:family="table-cell">
      <style:table-cell-properties fo:padding="0.097cm" fo:border-left="0.05pt solid #000000" fo:border-right="none" fo:border-top="0.05pt solid #000000" fo:border-bottom="0.05pt solid #000000"/>
    </style:style>
    <style:style style:name="Πίνακας23.E1" style:family="table-cell">
      <style:table-cell-properties fo:padding="0.097cm" fo:border="0.05pt solid #000000"/>
    </style:style>
    <style:style style:name="Πίνακας23.A2" style:family="table-cell">
      <style:table-cell-properties fo:padding="0.097cm" fo:border-left="0.05pt solid #000000" fo:border-right="none" fo:border-top="none" fo:border-bottom="0.05pt solid #000000"/>
    </style:style>
    <style:style style:name="Πίνακας23.E2" style:family="table-cell">
      <style:table-cell-properties fo:padding="0.097cm" fo:border-left="0.05pt solid #000000" fo:border-right="0.05pt solid #000000" fo:border-top="none" fo:border-bottom="0.05pt solid #000000"/>
    </style:style>
    <style:style style:name="Πίνακας31" style:family="table">
      <style:table-properties style:width="17cm" table:align="margins"/>
    </style:style>
    <style:style style:name="Πίνακας31.A" style:family="table-column">
      <style:table-column-properties style:column-width="5.667cm" style:rel-column-width="21845*"/>
    </style:style>
    <style:style style:name="Πίνακας31.A1" style:family="table-cell">
      <style:table-cell-properties fo:padding="0.097cm" fo:border-left="0.05pt solid #000000" fo:border-right="none" fo:border-top="0.05pt solid #000000" fo:border-bottom="0.05pt solid #000000"/>
    </style:style>
    <style:style style:name="Πίνακας31.C1" style:family="table-cell">
      <style:table-cell-properties fo:padding="0.097cm" fo:border="0.05pt solid #000000"/>
    </style:style>
    <style:style style:name="Πίνακας31.A2" style:family="table-cell">
      <style:table-cell-properties fo:padding="0.097cm" fo:border-left="0.05pt solid #000000" fo:border-right="none" fo:border-top="none" fo:border-bottom="0.05pt solid #000000"/>
    </style:style>
    <style:style style:name="Πίνακας31.C2" style:family="table-cell">
      <style:table-cell-properties fo:padding="0.097cm" fo:border-left="0.05pt solid #000000" fo:border-right="0.05pt solid #000000" fo:border-top="none" fo:border-bottom="0.05pt solid #000000"/>
    </style:style>
    <style:style style:name="Πίνακας28" style:family="table">
      <style:table-properties style:width="17cm" table:align="margins"/>
    </style:style>
    <style:style style:name="Πίνακας28.A" style:family="table-column">
      <style:table-column-properties style:column-width="3.401cm" style:rel-column-width="13107*"/>
    </style:style>
    <style:style style:name="Πίνακας28.A1" style:family="table-cell">
      <style:table-cell-properties fo:padding="0.097cm" fo:border-left="0.05pt solid #000000" fo:border-right="none" fo:border-top="0.05pt solid #000000" fo:border-bottom="0.05pt solid #000000"/>
    </style:style>
    <style:style style:name="Πίνακας28.D1" style:family="table-cell">
      <style:table-cell-properties fo:padding="0.097cm" fo:border="0.05pt solid #000000"/>
    </style:style>
    <style:style style:name="Πίνακας28.A2" style:family="table-cell">
      <style:table-cell-properties fo:padding="0.097cm" fo:border-left="0.05pt solid #000000" fo:border-right="none" fo:border-top="none" fo:border-bottom="0.05pt solid #000000"/>
    </style:style>
    <style:style style:name="Πίνακας28.E2" style:family="table-cell">
      <style:table-cell-properties fo:padding="0.097cm" fo:border-left="0.05pt solid #000000" fo:border-right="0.05pt solid #000000" fo:border-top="none" fo:border-bottom="0.05pt solid #000000"/>
    </style:style>
    <style:style style:name="Πίνακας32" style:family="table">
      <style:table-properties style:width="17cm" table:align="margins"/>
    </style:style>
    <style:style style:name="Πίνακας32.A" style:family="table-column">
      <style:table-column-properties style:column-width="5.667cm" style:rel-column-width="21845*"/>
    </style:style>
    <style:style style:name="Πίνακας32.A1" style:family="table-cell">
      <style:table-cell-properties fo:padding="0.097cm" fo:border-left="0.05pt solid #000000" fo:border-right="none" fo:border-top="0.05pt solid #000000" fo:border-bottom="0.05pt solid #000000"/>
    </style:style>
    <style:style style:name="Πίνακας32.C1" style:family="table-cell">
      <style:table-cell-properties fo:padding="0.097cm" fo:border="0.05pt solid #000000"/>
    </style:style>
    <style:style style:name="Πίνακας32.A2" style:family="table-cell">
      <style:table-cell-properties fo:padding="0.097cm" fo:border-left="0.05pt solid #000000" fo:border-right="none" fo:border-top="none" fo:border-bottom="0.05pt solid #000000"/>
    </style:style>
    <style:style style:name="Πίνακας32.C2" style:family="table-cell">
      <style:table-cell-properties fo:padding="0.097cm" fo:border-left="0.05pt solid #000000" fo:border-right="0.05pt solid #000000" fo:border-top="none" fo:border-bottom="0.05pt solid #000000"/>
    </style:style>
    <style:style style:name="Πίνακας29" style:family="table">
      <style:table-properties style:width="17cm" table:align="margins"/>
    </style:style>
    <style:style style:name="Πίνακας29.A" style:family="table-column">
      <style:table-column-properties style:column-width="3.401cm" style:rel-column-width="13107*"/>
    </style:style>
    <style:style style:name="Πίνακας29.A1" style:family="table-cell">
      <style:table-cell-properties fo:padding="0.097cm" fo:border-left="0.05pt solid #000000" fo:border-right="none" fo:border-top="0.05pt solid #000000" fo:border-bottom="0.05pt solid #000000"/>
    </style:style>
    <style:style style:name="Πίνακας29.D1" style:family="table-cell">
      <style:table-cell-properties fo:padding="0.097cm" fo:border="0.05pt solid #000000"/>
    </style:style>
    <style:style style:name="Πίνακας29.A2" style:family="table-cell">
      <style:table-cell-properties fo:padding="0.097cm" fo:border-left="0.05pt solid #000000" fo:border-right="none" fo:border-top="none" fo:border-bottom="0.05pt solid #000000"/>
    </style:style>
    <style:style style:name="Πίνακας29.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4796ed3" officeooo:paragraph-rsid="0008d7e0"/>
    </style:style>
    <style:style style:name="P3" style:family="paragraph" style:parent-style-name="Standard">
      <style:paragraph-properties fo:text-align="center" style:justify-single-word="false"/>
      <style:text-properties fo:font-weight="bold" officeooo:rsid="03d1d557" officeooo:paragraph-rsid="0008d7e0" style:font-weight-asian="bold" style:font-weight-complex="bold"/>
    </style:style>
    <style:style style:name="P4" style:family="paragraph" style:parent-style-name="Standard">
      <style:paragraph-properties fo:text-align="justify" style:justify-single-word="false"/>
      <style:text-properties fo:font-weight="bold" officeooo:rsid="0410c4c8" officeooo:paragraph-rsid="0008d7e0" style:font-weight-asian="bold" style:font-weight-complex="bold"/>
    </style:style>
    <style:style style:name="P5" style:family="paragraph" style:parent-style-name="Standard">
      <style:paragraph-properties fo:text-align="justify" style:justify-single-word="false"/>
      <style:text-properties fo:font-weight="bold" officeooo:rsid="03f73aaf" officeooo:paragraph-rsid="0008d7e0" style:font-weight-asian="bold" style:font-weight-complex="bold"/>
    </style:style>
    <style:style style:name="P6" style:family="paragraph" style:parent-style-name="Standard">
      <style:paragraph-properties fo:text-align="justify" style:justify-single-word="false"/>
      <style:text-properties fo:font-weight="bold" officeooo:rsid="0418dc6a" officeooo:paragraph-rsid="0008d7e0" style:font-weight-asian="bold" style:font-weight-complex="bold"/>
    </style:style>
    <style:style style:name="P7" style:family="paragraph" style:parent-style-name="Standard">
      <style:text-properties fo:font-weight="bold" officeooo:rsid="04303f98" officeooo:paragraph-rsid="0008d7e0" style:font-weight-asian="bold" style:font-weight-complex="bold"/>
    </style:style>
    <style:style style:name="P8" style:family="paragraph" style:parent-style-name="Standard">
      <style:paragraph-properties fo:text-align="justify" style:justify-single-word="false"/>
      <style:text-properties fo:font-weight="bold" officeooo:rsid="043383fc" officeooo:paragraph-rsid="0008d7e0" style:font-weight-asian="bold" style:font-weight-complex="bold"/>
    </style:style>
    <style:style style:name="P9" style:family="paragraph" style:parent-style-name="Standard">
      <style:text-properties fo:font-weight="bold" officeooo:rsid="04396131" officeooo:paragraph-rsid="0008d7e0" style:font-weight-asian="bold" style:font-weight-complex="bold"/>
    </style:style>
    <style:style style:name="P10" style:family="paragraph" style:parent-style-name="Standard">
      <style:text-properties fo:font-weight="normal" officeooo:rsid="03d3a53b" officeooo:paragraph-rsid="0008d7e0" style:font-weight-asian="normal" style:font-weight-complex="normal"/>
    </style:style>
    <style:style style:name="P11" style:family="paragraph" style:parent-style-name="Standard">
      <style:paragraph-properties fo:text-align="justify" style:justify-single-word="false"/>
      <style:text-properties fo:font-size="9pt" officeooo:rsid="03b274e1" officeooo:paragraph-rsid="0008d7e0" style:font-size-asian="9pt" style:font-size-complex="9pt"/>
    </style:style>
    <style:style style:name="P12" style:family="paragraph" style:parent-style-name="Standard">
      <style:text-properties fo:font-size="9pt" officeooo:rsid="03b57a35" officeooo:paragraph-rsid="0008d7e0" style:font-size-asian="9pt" style:font-size-complex="9pt"/>
    </style:style>
    <style:style style:name="P13" style:family="paragraph" style:parent-style-name="Standard">
      <style:text-properties fo:font-size="9pt" officeooo:rsid="03bc1134" officeooo:paragraph-rsid="0008d7e0" style:font-size-asian="9pt" style:font-size-complex="9pt"/>
    </style:style>
    <style:style style:name="P14" style:family="paragraph" style:parent-style-name="Standard">
      <style:text-properties fo:font-size="9pt" officeooo:rsid="03be0f33" officeooo:paragraph-rsid="0008d7e0" style:font-size-asian="9pt" style:font-size-complex="9pt"/>
    </style:style>
    <style:style style:name="P15" style:family="paragraph" style:parent-style-name="Standard">
      <style:paragraph-properties fo:text-align="justify" style:justify-single-word="false"/>
      <style:text-properties officeooo:paragraph-rsid="0008d7e0"/>
    </style:style>
    <style:style style:name="P16" style:family="paragraph" style:parent-style-name="Standard">
      <style:paragraph-properties fo:text-align="justify" style:justify-single-word="false"/>
      <style:text-properties style:font-name="Arial" fo:font-size="9pt" officeooo:rsid="036bd320" officeooo:paragraph-rsid="0008d7e0" style:font-size-asian="9pt" style:font-size-complex="9pt"/>
    </style:style>
    <style:style style:name="P17" style:family="paragraph" style:parent-style-name="Standard">
      <style:text-properties style:font-name="Arial" fo:font-size="9pt" officeooo:rsid="0373d29e" officeooo:paragraph-rsid="0008d7e0" style:font-size-asian="9pt" style:font-size-complex="9pt"/>
    </style:style>
    <style:style style:name="P18" style:family="paragraph" style:parent-style-name="Standard">
      <style:text-properties style:font-name="Arial" fo:font-size="9pt" officeooo:rsid="037a7418" officeooo:paragraph-rsid="0008d7e0" style:font-size-asian="9pt" style:font-size-complex="9pt"/>
    </style:style>
    <style:style style:name="P19" style:family="paragraph" style:parent-style-name="Standard">
      <style:paragraph-properties fo:text-align="justify" style:justify-single-word="false"/>
      <style:text-properties style:font-name="Arial" fo:font-size="9pt" officeooo:rsid="0387009a" officeooo:paragraph-rsid="0008d7e0" style:font-size-asian="9pt" style:font-size-complex="9pt"/>
    </style:style>
    <style:style style:name="P20" style:family="paragraph" style:parent-style-name="Standard">
      <style:text-properties style:font-name="Arial" fo:font-size="9pt" officeooo:rsid="038d8737" officeooo:paragraph-rsid="0008d7e0" style:font-size-asian="7.84999990463257pt" style:font-size-complex="9pt"/>
    </style:style>
    <style:style style:name="P21" style:family="paragraph" style:parent-style-name="Standard">
      <style:text-properties style:font-name="Arial" fo:font-size="10pt" officeooo:rsid="037c991f" officeooo:paragraph-rsid="0008d7e0" style:font-size-asian="10pt" style:font-size-complex="10pt"/>
    </style:style>
    <style:style style:name="P22" style:family="paragraph" style:parent-style-name="Standard">
      <style:paragraph-properties fo:text-align="justify" style:justify-single-word="false"/>
      <style:text-properties officeooo:rsid="036ff803" officeooo:paragraph-rsid="0008d7e0"/>
    </style:style>
    <style:style style:name="P23" style:family="paragraph" style:parent-style-name="Standard">
      <style:text-properties officeooo:paragraph-rsid="0008d7e0"/>
    </style:style>
    <style:style style:name="P24" style:family="paragraph" style:parent-style-name="Text_20_body">
      <style:text-properties fo:font-weight="bold" officeooo:rsid="03de8bcc" officeooo:paragraph-rsid="0008d7e0" style:font-weight-asian="bold" style:font-weight-complex="bold"/>
    </style:style>
    <style:style style:name="P25" style:family="paragraph" style:parent-style-name="Text_20_body">
      <style:text-properties fo:font-weight="bold" officeooo:rsid="03e0672f" officeooo:paragraph-rsid="0008d7e0" style:font-weight-asian="bold" style:font-weight-complex="bold"/>
    </style:style>
    <style:style style:name="P26" style:family="paragraph" style:parent-style-name="Text_20_body">
      <style:text-properties fo:font-weight="bold" officeooo:rsid="03df9beb" officeooo:paragraph-rsid="0008d7e0" style:font-weight-asian="bold" style:font-weight-complex="bold"/>
    </style:style>
    <style:style style:name="P27" style:family="paragraph" style:parent-style-name="Text_20_body">
      <style:text-properties fo:font-weight="bold" officeooo:rsid="03f597b9" officeooo:paragraph-rsid="0008d7e0" style:font-weight-asian="bold" style:font-weight-complex="bold"/>
    </style:style>
    <style:style style:name="P28" style:family="paragraph" style:parent-style-name="Text_20_body">
      <style:text-properties fo:font-weight="bold" officeooo:rsid="03f73aaf" officeooo:paragraph-rsid="0008d7e0" style:font-weight-asian="bold" style:font-weight-complex="bold"/>
    </style:style>
    <style:style style:name="P29" style:family="paragraph" style:parent-style-name="Text_20_body">
      <style:text-properties fo:font-weight="bold" officeooo:rsid="040244ef" officeooo:paragraph-rsid="0008d7e0" style:font-weight-asian="bold" style:font-weight-complex="bold"/>
    </style:style>
    <style:style style:name="P30" style:family="paragraph" style:parent-style-name="Text_20_body">
      <style:paragraph-properties fo:text-align="justify" style:justify-single-word="false"/>
      <style:text-properties fo:font-weight="bold" officeooo:rsid="042773ce" officeooo:paragraph-rsid="0008d7e0" style:font-weight-asian="bold" style:font-weight-complex="bold"/>
    </style:style>
    <style:style style:name="P31" style:family="paragraph" style:parent-style-name="Text_20_body">
      <style:text-properties fo:font-weight="bold" officeooo:paragraph-rsid="0008d7e0" style:font-weight-asian="bold" style:font-weight-complex="bold"/>
    </style:style>
    <style:style style:name="P32" style:family="paragraph" style:parent-style-name="Text_20_body">
      <style:text-properties officeooo:rsid="03d3a53b" officeooo:paragraph-rsid="0008d7e0"/>
    </style:style>
    <style:style style:name="P33" style:family="paragraph" style:parent-style-name="Text_20_body">
      <style:text-properties style:font-name="Arial" fo:font-size="9pt" officeooo:rsid="03d5902a" officeooo:paragraph-rsid="0008d7e0" style:font-size-asian="9pt" style:font-size-complex="9pt"/>
    </style:style>
    <style:style style:name="P34" style:family="paragraph" style:parent-style-name="Text_20_body">
      <style:text-properties style:font-name="Arial" fo:font-size="9pt" officeooo:rsid="001391b9" officeooo:paragraph-rsid="0008d7e0" style:font-size-asian="9pt" style:font-size-complex="9pt"/>
    </style:style>
    <style:style style:name="P35" style:family="paragraph" style:parent-style-name="Text_20_body">
      <style:text-properties style:font-name="Arial" fo:font-size="9pt" officeooo:rsid="0344b897" officeooo:paragraph-rsid="0008d7e0" style:font-size-asian="9pt" style:font-size-complex="9pt"/>
    </style:style>
    <style:style style:name="P36" style:family="paragraph" style:parent-style-name="Text_20_body">
      <style:text-properties style:font-name="Arial" fo:font-size="9pt" officeooo:rsid="035e53b9" officeooo:paragraph-rsid="0008d7e0" style:font-size-asian="9pt" style:font-size-complex="9pt"/>
    </style:style>
    <style:style style:name="P37" style:family="paragraph" style:parent-style-name="Text_20_body">
      <style:text-properties style:font-name="Arial" fo:font-size="9pt" officeooo:rsid="0360a4a4" officeooo:paragraph-rsid="0008d7e0" style:font-size-asian="9pt" style:font-size-complex="9pt"/>
    </style:style>
    <style:style style:name="P38" style:family="paragraph" style:parent-style-name="Text_20_body">
      <style:text-properties style:font-name="Arial" fo:font-size="9pt" officeooo:rsid="03836d2e" officeooo:paragraph-rsid="0008d7e0" style:font-size-asian="9pt" style:font-size-complex="9pt"/>
    </style:style>
    <style:style style:name="P39" style:family="paragraph" style:parent-style-name="Text_20_body">
      <style:text-properties style:font-name="Arial" fo:font-size="9pt" officeooo:rsid="03f0eed1" officeooo:paragraph-rsid="0008d7e0" style:font-size-asian="9pt" style:font-size-complex="9pt"/>
    </style:style>
    <style:style style:name="P40" style:family="paragraph" style:parent-style-name="Text_20_body">
      <style:text-properties style:font-name="Arial" fo:font-size="9pt" officeooo:rsid="03f1f177" officeooo:paragraph-rsid="0008d7e0" style:font-size-asian="9pt" style:font-size-complex="9pt"/>
    </style:style>
    <style:style style:name="P41" style:family="paragraph" style:parent-style-name="Text_20_body">
      <style:text-properties style:font-name="Arial" fo:font-size="9pt" officeooo:paragraph-rsid="0008d7e0" style:font-size-asian="9pt" style:font-size-complex="9pt"/>
    </style:style>
    <style:style style:name="P42" style:family="paragraph" style:parent-style-name="Text_20_body">
      <style:text-properties officeooo:rsid="02e7b258" officeooo:paragraph-rsid="0008d7e0"/>
    </style:style>
    <style:style style:name="P43" style:family="paragraph" style:parent-style-name="Text_20_body">
      <style:text-properties fo:font-size="9pt" officeooo:rsid="03aab84b" officeooo:paragraph-rsid="0008d7e0" style:font-size-asian="9pt" style:font-size-complex="9pt"/>
    </style:style>
    <style:style style:name="P44" style:family="paragraph" style:parent-style-name="Text_20_body">
      <style:text-properties fo:font-size="9pt" officeooo:rsid="03adbefc" officeooo:paragraph-rsid="0008d7e0" style:font-size-asian="9pt" style:font-size-complex="9pt"/>
    </style:style>
    <style:style style:name="P45" style:family="paragraph" style:parent-style-name="Text_20_body">
      <style:text-properties fo:font-size="9pt" officeooo:rsid="03b7698f" officeooo:paragraph-rsid="0008d7e0" style:font-size-asian="9pt" style:font-size-complex="9pt"/>
    </style:style>
    <style:style style:name="P46" style:family="paragraph" style:parent-style-name="Text_20_body">
      <style:paragraph-properties fo:text-align="justify" style:justify-single-word="false"/>
      <style:text-properties officeooo:rsid="03d9fa7a" officeooo:paragraph-rsid="0008d7e0"/>
    </style:style>
    <style:style style:name="P47" style:family="paragraph" style:parent-style-name="Text_20_body">
      <style:text-properties officeooo:rsid="03d9fa7a" officeooo:paragraph-rsid="0008d7e0"/>
    </style:style>
    <style:style style:name="P48" style:family="paragraph" style:parent-style-name="Text_20_body">
      <style:paragraph-properties fo:text-align="justify" style:justify-single-word="false"/>
      <style:text-properties fo:font-weight="normal" officeooo:rsid="03d3a53b" officeooo:paragraph-rsid="0008d7e0" style:font-weight-asian="normal" style:font-weight-complex="normal"/>
    </style:style>
    <style:style style:name="P49" style:family="paragraph" style:parent-style-name="Text_20_body">
      <style:text-properties fo:font-weight="normal" officeooo:rsid="03d3a53b" officeooo:paragraph-rsid="0008d7e0" style:font-weight-asian="normal" style:font-weight-complex="normal"/>
    </style:style>
    <style:style style:name="P50" style:family="paragraph" style:parent-style-name="Text_20_body">
      <style:text-properties officeooo:rsid="0358c83e" officeooo:paragraph-rsid="0008d7e0"/>
    </style:style>
    <style:style style:name="P51" style:family="paragraph" style:parent-style-name="Text_20_body">
      <style:text-properties officeooo:paragraph-rsid="0008d7e0"/>
    </style:style>
    <style:style style:name="P52" style:family="paragraph" style:parent-style-name="Text_20_body">
      <style:paragraph-properties fo:keep-together="always" fo:keep-with-next="always"/>
      <style:text-properties style:font-name="Arial" fo:font-size="9pt" officeooo:rsid="03d5902a" officeooo:paragraph-rsid="0008d7e0" style:font-size-asian="9pt" style:font-size-complex="9pt"/>
    </style:style>
    <style:style style:name="P53" style:family="paragraph" style:parent-style-name="ΦΟΡΕΑΣ">
      <style:text-properties officeooo:rsid="02e10b0a" officeooo:paragraph-rsid="0008d7e0"/>
    </style:style>
    <style:style style:name="P54" style:family="paragraph" style:parent-style-name="ΦΟΡΕΑΣ">
      <style:text-properties officeooo:rsid="036a31ac" officeooo:paragraph-rsid="0008d7e0"/>
    </style:style>
    <style:style style:name="P55" style:family="paragraph" style:parent-style-name="ΦΟΡΕΑΣ">
      <style:text-properties style:font-name="Liberation Serif1" officeooo:rsid="036a31ac" officeooo:paragraph-rsid="0008d7e0" style:language-complex="ar" style:country-complex="SA"/>
    </style:style>
    <style:style style:name="P56" style:family="paragraph" style:parent-style-name="ΦΟΡΕΑΣ">
      <style:text-properties officeooo:paragraph-rsid="0008d7e0"/>
    </style:style>
    <style:style style:name="P57" style:family="paragraph" style:parent-style-name="ΦΟΡΕΑΣ" style:master-page-name="">
      <style:paragraph-properties style:page-number="auto" fo:keep-with-next="always"/>
      <style:text-properties officeooo:paragraph-rsid="0008d7e0"/>
    </style:style>
    <style:style style:name="P58" style:family="paragraph" style:parent-style-name="Heading_20_1" style:master-page-name="Έντυπο_20_Οικονομικής_20_Προσφορά">
      <style:paragraph-properties style:page-number="auto" fo:break-before="page"/>
      <style:text-properties officeooo:paragraph-rsid="0008d7e0"/>
    </style:style>
    <style:style style:name="T1" style:family="text">
      <style:text-properties officeooo:rsid="04418b50"/>
    </style:style>
    <style:style style:name="T2" style:family="text">
      <style:text-properties officeooo:rsid="03e0672f"/>
    </style:style>
    <style:style style:name="T3" style:family="text">
      <style:text-properties fo:font-size="10pt" style:font-size-asian="10pt" style:font-size-complex="10pt"/>
    </style:style>
    <style:style style:name="T4" style:family="text">
      <style:text-properties officeooo:rsid="04e003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span text:style-name="T1">Έντυπο Οικονομικής </text:span>Προσφορά</text:h>
      <text:p text:style-name="P51">ΘΕΜΑ: «Προμήθεια καυσίμων για τις ανάγκες των εγκαταστάσεων, μηχανημάτων, αυτοκινήτων και μοτοποδηλάτων του Δήμου Χανίων και νομικών προσώπων αυτού» μέσω ΑΝΟΙΧΤΟΥ ΔΙΕΘΝΗ ΔΗΜΟΣΙΟΥ ΜΕΙΟΔΟΤΙΚΟΥ ΔΙΑΓΩΝΙΣΜΟΥ με σφραγισμένες προσφορές και με κριτήριο κατακύρωσης 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για τα υγρά καύσιμα, το ποσοστό έκπτωσης μπορεί να είναι και αρνητικό χωρίς να υπερβαίνει το 5% (Αρθ 63 του Ν-4257/2014) και β) τη χαμηλότερη τιμή για τα υγροποιημένα καύσιμα (υγραέριο)</text:p>
      <text:p text:style-name="P3">Π Ρ Ο Σ Φ Ο Ρ Α </text:p>
      <text:p text:style-name="P51">Της επιχείρησης .................................................................................................................................., </text:p>
      <text:p text:style-name="P51">έδρα: Δήμος .........................................., οδός ........................................................, αριθμός ............, </text:p>
      <text:p text:style-name="P51">τηλέφωνο: ........................................................, τηλεομοιότυπο (fax): ...............................................</text:p>
      <text:p text:style-name="P56">Φορέας Προμήθειας: ΔΗΜΟΣ ΧΑΝΙΩΝ </text:p>
      <text:p text:style-name="P24">Ομάδα 1 (Πετρέλαιο θέρμανσης Δ ΧΑΝΙΩΝ<text:span text:style-name="T2">)</text:span></text:p>
      <text:p text:style-name="P25">CPV: 09100000-0: 09135100-5</text:p>
      <text:p text:style-name="P32">Ενδεικτικός προϋπολογισμός:</text:p>
      <table:table table:name="Πίνακας40" table:style-name="Πίνακας40">
        <table:table-column table:style-name="Πίνακας40.A" table:number-columns-repeated="3"/>
        <table:table-row>
          <table:table-cell table:style-name="Πίνακας40.A1" office:value-type="string">
            <text:p text:style-name="P41">Σύνολο</text:p>
          </table:table-cell>
          <table:table-cell table:style-name="Πίνακας40.A1" office:value-type="string">
            <text:p text:style-name="P41"/>
          </table:table-cell>
          <table:table-cell table:style-name="Πίνακας40.C1" office:value-type="string">
            <text:p text:style-name="P41">14.634,15 €</text:p>
          </table:table-cell>
        </table:table-row>
        <table:table-row>
          <table:table-cell table:style-name="Πίνακας40.A2" office:value-type="string">
            <text:p text:style-name="P41">ΦΠΑ</text:p>
          </table:table-cell>
          <table:table-cell table:style-name="Πίνακας40.A2" office:value-type="string">
            <text:p text:style-name="P41">23,00%</text:p>
          </table:table-cell>
          <table:table-cell table:style-name="Πίνακας40.C2" office:value-type="string">
            <text:p text:style-name="P41">3.365,85 €</text:p>
          </table:table-cell>
        </table:table-row>
        <table:table-row>
          <table:table-cell table:style-name="Πίνακας40.A2" office:value-type="string">
            <text:p text:style-name="P41">Σύνολο με ΦΠΑ</text:p>
          </table:table-cell>
          <table:table-cell table:style-name="Πίνακας40.A2" office:value-type="string">
            <text:p text:style-name="P41"/>
          </table:table-cell>
          <table:table-cell table:style-name="Πίνακας40.C2" office:value-type="string">
            <text:p text:style-name="P41">18.000,00 €</text:p>
          </table:table-cell>
        </table:table-row>
      </table:table>
      <text:p text:style-name="P42"/>
      <table:table table:name="Πίνακας37" table:style-name="Πίνακας37">
        <table:table-column table:style-name="Πίνακας37.A" table:number-columns-repeated="5"/>
        <table:table-row>
          <table:table-cell table:style-name="Πίνακας37.A1" office:value-type="string">
            <text:p text:style-name="P41"/>
          </table:table-cell>
          <table:table-cell table:style-name="Πίνακας37.A1" office:value-type="string">
            <text:p text:style-name="P41"/>
          </table:table-cell>
          <table:table-cell table:style-name="Πίνακας37.A1" office:value-type="string">
            <text:p text:style-name="P41"/>
          </table:table-cell>
          <table:table-cell table:style-name="Πίνακας37.D1" table:number-columns-spanned="2" office:value-type="string">
            <text:p text:style-name="P33">Ποσοστό έκπτωσης* ανά μονάδα μέτρησης (L)</text:p>
          </table:table-cell>
          <table:covered-table-cell/>
        </table:table-row>
        <table:table-row>
          <table:table-cell table:style-name="Πίνακας37.A2" office:value-type="string">
            <text:p text:style-name="P41">ΑΑ</text:p>
          </table:table-cell>
          <table:table-cell table:style-name="Πίνακας37.A2" office:value-type="string">
            <text:p text:style-name="P41">Είδος</text:p>
          </table:table-cell>
          <table:table-cell table:style-name="Πίνακας37.A2" office:value-type="string">
            <text:p text:style-name="P41">Ποσότητα λτ</text:p>
          </table:table-cell>
          <table:table-cell table:style-name="Πίνακας37.A2" office:value-type="string">
            <text:p text:style-name="P33">Αριθμητικώς</text:p>
          </table:table-cell>
          <table:table-cell table:style-name="Πίνακας37.E2" office:value-type="string">
            <text:p text:style-name="P33">Ολογράφως</text:p>
          </table:table-cell>
        </table:table-row>
        <table:table-row>
          <table:table-cell table:style-name="Πίνακας37.A2" office:value-type="string">
            <text:p text:style-name="P41">1</text:p>
          </table:table-cell>
          <table:table-cell table:style-name="Πίνακας37.A2" office:value-type="string">
            <text:p text:style-name="P41">Πετρέλαιο θέρμανσης</text:p>
          </table:table-cell>
          <table:table-cell table:style-name="Πίνακας37.A2" office:value-type="string">
            <text:p text:style-name="P34">18066,85</text:p>
          </table:table-cell>
          <table:table-cell table:style-name="Πίνακας37.A2" office:value-type="string">
            <text:p text:style-name="P43"/>
          </table:table-cell>
          <table:table-cell table:style-name="Πίνακας37.E2" office:value-type="string">
            <text:p text:style-name="P43"/>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7">Ο Φ.Π.Α. για τα παραπάνω είδη είναι: ........%</text:p>
      <text:p text:style-name="P26">Ομάδα 2 (Πετρέλαιο Κίνησης, βενζίνη Δ ΧΑΝΙΩΝ<text:span text:style-name="T2">)</text:span></text:p>
      <text:p text:style-name="P25">CPV: 09100000-0: 09132100-4, 09134100-8</text:p>
      <text:p text:style-name="P49">Ενδεικτικός προϋπολογισμός:</text:p>
      <table:table table:name="Πίνακας41" table:style-name="Πίνακας41">
        <table:table-column table:style-name="Πίνακας41.A"/>
        <table:table-column table:style-name="Πίνακας41.B"/>
        <table:table-column table:style-name="Πίνακας41.C"/>
        <text:soft-page-break/>
        <table:table-row>
          <table:table-cell table:style-name="Πίνακας41.A1" office:value-type="string">
            <text:p text:style-name="P52">Σύνολο</text:p>
          </table:table-cell>
          <table:table-cell table:style-name="Πίνακας41.A1" office:value-type="string">
            <text:p text:style-name="P52"/>
          </table:table-cell>
          <table:table-cell table:style-name="Πίνακας41.C1" office:value-type="string">
            <text:p text:style-name="P52">400.000,00 €</text:p>
          </table:table-cell>
        </table:table-row>
        <table:table-row>
          <table:table-cell table:style-name="Πίνακας41.A2" office:value-type="string">
            <text:p text:style-name="P52">ΦΠΑ</text:p>
          </table:table-cell>
          <table:table-cell table:style-name="Πίνακας41.A2" office:value-type="string">
            <text:p text:style-name="P52">23,00%</text:p>
          </table:table-cell>
          <table:table-cell table:style-name="Πίνακας41.C2" office:value-type="string">
            <text:p text:style-name="P52">92.000,00 €</text:p>
          </table:table-cell>
        </table:table-row>
        <table:table-row>
          <table:table-cell table:style-name="Πίνακας41.A2" office:value-type="string">
            <text:p text:style-name="P52">Σύνολο με ΦΠΑ</text:p>
          </table:table-cell>
          <table:table-cell table:style-name="Πίνακας41.A2" office:value-type="string">
            <text:p text:style-name="P52"/>
          </table:table-cell>
          <table:table-cell table:style-name="Πίνακας41.C2" office:value-type="string">
            <text:p text:style-name="P52">492.000,00 €</text:p>
          </table:table-cell>
        </table:table-row>
      </table:table>
      <text:p text:style-name="P23"/>
      <table:table table:name="Πίνακας38" table:style-name="Πίνακας38">
        <table:table-column table:style-name="Πίνακας38.A"/>
        <table:table-column table:style-name="Πίνακας38.B"/>
        <table:table-column table:style-name="Πίνακας38.A"/>
        <table:table-column table:style-name="Πίνακας38.B"/>
        <table:table-column table:style-name="Πίνακας38.E"/>
        <table:table-row>
          <table:table-cell table:style-name="Πίνακας38.A1" office:value-type="string">
            <text:p text:style-name="P35"/>
          </table:table-cell>
          <table:table-cell table:style-name="Πίνακας38.A1" office:value-type="string">
            <text:p text:style-name="P35"/>
          </table:table-cell>
          <table:table-cell table:style-name="Πίνακας38.A1" office:value-type="string">
            <text:p text:style-name="P35"/>
          </table:table-cell>
          <table:table-cell table:style-name="Πίνακας38.D1" table:number-columns-spanned="2" office:value-type="string">
            <text:p text:style-name="P33">Ποσοστό έκπτωσης* ανά μονάδα μέτρησης (L)</text:p>
          </table:table-cell>
          <table:covered-table-cell/>
        </table:table-row>
        <table:table-row>
          <table:table-cell table:style-name="Πίνακας38.A2" office:value-type="string">
            <text:p text:style-name="P35">ΑΑ</text:p>
          </table:table-cell>
          <table:table-cell table:style-name="Πίνακας38.A2" office:value-type="string">
            <text:p text:style-name="P35">Είδος</text:p>
          </table:table-cell>
          <table:table-cell table:style-name="Πίνακας38.A2" office:value-type="string">
            <text:p text:style-name="P35">Ποσότητα λτ</text:p>
          </table:table-cell>
          <table:table-cell table:style-name="Πίνακας38.A2" office:value-type="string">
            <text:p text:style-name="P33">Αριθμητικώς</text:p>
          </table:table-cell>
          <table:table-cell table:style-name="Πίνακας38.E2" office:value-type="string">
            <text:p text:style-name="P33">Ολογράφως</text:p>
          </table:table-cell>
        </table:table-row>
        <table:table-row>
          <table:table-cell table:style-name="Πίνακας38.A2" office:value-type="string">
            <text:p text:style-name="P35">1</text:p>
          </table:table-cell>
          <table:table-cell table:style-name="Πίνακας38.A2" office:value-type="string">
            <text:p text:style-name="P35">Πετρέλαιο κίνησης</text:p>
          </table:table-cell>
          <table:table-cell table:style-name="Πίνακας38.A2" office:value-type="string">
            <text:p text:style-name="P35">353420</text:p>
          </table:table-cell>
          <table:table-cell table:style-name="Πίνακας38.A2" office:value-type="string">
            <text:p text:style-name="P35"/>
          </table:table-cell>
          <table:table-cell table:style-name="Πίνακας38.E2" office:value-type="string">
            <text:p text:style-name="P35"/>
          </table:table-cell>
        </table:table-row>
        <table:table-row>
          <table:table-cell table:style-name="Πίνακας38.A2" office:value-type="string">
            <text:p text:style-name="P35">2</text:p>
          </table:table-cell>
          <table:table-cell table:style-name="Πίνακας38.A2" office:value-type="string">
            <text:p text:style-name="P35">Βενζίνη αμόλυβδη</text:p>
          </table:table-cell>
          <table:table-cell table:style-name="Πίνακας38.A2" office:value-type="string">
            <text:p text:style-name="P35">41268</text:p>
          </table:table-cell>
          <table:table-cell table:style-name="Πίνακας38.A2" office:value-type="string">
            <text:p text:style-name="P35"/>
          </table:table-cell>
          <table:table-cell table:style-name="Πίνακας38.E2" office:value-type="string">
            <text:p text:style-name="P35"/>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7">Ο Φ.Π.Α. για τα παραπάνω είδη είναι: ........%</text:p>
      <text:p text:style-name="P53">Φορέας Προμήθειας: Δ.Ο.ΚΟΙ.Π.Π. </text:p>
      <text:p text:style-name="P27">Ομάδα <text:span text:style-name="T4">3</text:span> (Πετρέλαιο θέρμανσης <text:s/>ΔΟΚΟΙΠΠ)</text:p>
      <text:p text:style-name="P28">CPV: 09100000-0: 09135100-5</text:p>
      <text:p text:style-name="P49">Ενδεικτικός προϋπολογισμός:</text:p>
      <table:table table:name="Πίνακας46" table:style-name="Πίνακας46">
        <table:table-column table:style-name="Πίνακας46.A" table:number-columns-repeated="3"/>
        <table:table-row>
          <table:table-cell table:style-name="Πίνακας46.A1" office:value-type="string">
            <text:p text:style-name="P44">Σύνολο</text:p>
          </table:table-cell>
          <table:table-cell table:style-name="Πίνακας46.A1" office:value-type="string">
            <text:p text:style-name="P44"/>
          </table:table-cell>
          <table:table-cell table:style-name="Πίνακας46.C1" office:value-type="string">
            <text:p text:style-name="P44">20.250,00 €</text:p>
          </table:table-cell>
        </table:table-row>
        <table:table-row>
          <table:table-cell table:style-name="Πίνακας46.A2" office:value-type="string">
            <text:p text:style-name="P44">ΦΠΑ</text:p>
          </table:table-cell>
          <table:table-cell table:style-name="Πίνακας46.A2" office:value-type="string">
            <text:p text:style-name="P44">23,00%</text:p>
          </table:table-cell>
          <table:table-cell table:style-name="Πίνακας46.C2" office:value-type="string">
            <text:p text:style-name="P44">4.657,50 €</text:p>
          </table:table-cell>
        </table:table-row>
        <table:table-row>
          <table:table-cell table:style-name="Πίνακας46.A2" office:value-type="string">
            <text:p text:style-name="P44">Σύνολο με ΦΠΑ</text:p>
          </table:table-cell>
          <table:table-cell table:style-name="Πίνακας46.A2" office:value-type="string">
            <text:p text:style-name="P44"/>
          </table:table-cell>
          <table:table-cell table:style-name="Πίνακας46.C2" office:value-type="string">
            <text:p text:style-name="P44">24.907,50 €</text:p>
          </table:table-cell>
        </table:table-row>
      </table:table>
      <text:p text:style-name="P50"/>
      <table:table table:name="Πίνακας43" table:style-name="Πίνακας43">
        <table:table-column table:style-name="Πίνακας43.A" table:number-columns-repeated="5"/>
        <table:table-row>
          <table:table-cell table:style-name="Πίνακας43.A1" office:value-type="string">
            <text:p text:style-name="P36"/>
          </table:table-cell>
          <table:table-cell table:style-name="Πίνακας43.A1" office:value-type="string">
            <text:p text:style-name="P36"/>
          </table:table-cell>
          <table:table-cell table:style-name="Πίνακας43.A1" office:value-type="string">
            <text:p text:style-name="P36"/>
          </table:table-cell>
          <table:table-cell table:style-name="Πίνακας43.D1" table:number-columns-spanned="2" office:value-type="string">
            <text:p text:style-name="P33">Ποσοστό έκπτωσης* ανά μονάδα μέτρησης (L)</text:p>
          </table:table-cell>
          <table:covered-table-cell/>
        </table:table-row>
        <table:table-row>
          <table:table-cell table:style-name="Πίνακας43.A2" office:value-type="string">
            <text:p text:style-name="P36">ΑΑ</text:p>
          </table:table-cell>
          <table:table-cell table:style-name="Πίνακας43.A2" office:value-type="string">
            <text:p text:style-name="P36">Είδος</text:p>
          </table:table-cell>
          <table:table-cell table:style-name="Πίνακας43.A2" office:value-type="string">
            <text:p text:style-name="P36">Ποσότητα λτ</text:p>
          </table:table-cell>
          <table:table-cell table:style-name="Πίνακας43.A2" office:value-type="string">
            <text:p text:style-name="P33">Αριθμητικώς</text:p>
          </table:table-cell>
          <table:table-cell table:style-name="Πίνακας43.E2" office:value-type="string">
            <text:p text:style-name="P33">Ολογράφως</text:p>
          </table:table-cell>
        </table:table-row>
        <table:table-row>
          <table:table-cell table:style-name="Πίνακας43.A2" office:value-type="string">
            <text:p text:style-name="P36">1</text:p>
          </table:table-cell>
          <table:table-cell table:style-name="Πίνακας43.A2" office:value-type="string">
            <text:p text:style-name="P36">Πετρέλαιο θέρμανσης</text:p>
          </table:table-cell>
          <table:table-cell table:style-name="Πίνακας43.A2" office:value-type="string">
            <text:p text:style-name="P44">25000</text:p>
          </table:table-cell>
          <table:table-cell table:style-name="Πίνακας43.A2" office:value-type="string">
            <text:p text:style-name="P44"/>
          </table:table-cell>
          <table:table-cell table:style-name="Πίνακας43.E2" office:value-type="string">
            <text:p text:style-name="P44"/>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7">Ο Φ.Π.Α. για τα παραπάνω είδη είναι: ........%</text:p>
      <text:p text:style-name="P29">Ομάδα <text:span text:style-name="T4">4</text:span> (Πετρέλαιο Κίνησης ΔΟΚΟΙΠΠ)</text:p>
      <text:p text:style-name="P25">CPV: 09100000-0: <text:s/>09134100-8</text:p>
      <text:p text:style-name="P49">Ενδεικτικός προϋπολογισμός:</text:p>
      <table:table table:name="Πίνακας47" table:style-name="Πίνακας47">
        <table:table-column table:style-name="Πίνακας47.A" table:number-columns-repeated="3"/>
        <table:table-row>
          <table:table-cell table:style-name="Πίνακας47.A1" office:value-type="string">
            <text:p text:style-name="P37">Σύνολο</text:p>
          </table:table-cell>
          <table:table-cell table:style-name="Πίνακας47.A1" office:value-type="string">
            <text:p text:style-name="P37"/>
          </table:table-cell>
          <table:table-cell table:style-name="Πίνακας47.C1" office:value-type="string">
            <text:p text:style-name="P37">1.470,00 €</text:p>
          </table:table-cell>
        </table:table-row>
        <table:table-row>
          <table:table-cell table:style-name="Πίνακας47.A2" office:value-type="string">
            <text:p text:style-name="P37">ΦΠΑ</text:p>
          </table:table-cell>
          <table:table-cell table:style-name="Πίνακας47.A2" office:value-type="string">
            <text:p text:style-name="P37">23,00%</text:p>
          </table:table-cell>
          <table:table-cell table:style-name="Πίνακας47.C2" office:value-type="string">
            <text:p text:style-name="P37">338,10 €</text:p>
          </table:table-cell>
        </table:table-row>
        <table:table-row>
          <table:table-cell table:style-name="Πίνακας47.A2" office:value-type="string">
            <text:p text:style-name="P37">Σύνολο με ΦΠΑ</text:p>
          </table:table-cell>
          <table:table-cell table:style-name="Πίνακας47.A2" office:value-type="string">
            <text:p text:style-name="P37"/>
          </table:table-cell>
          <table:table-cell table:style-name="Πίνακας47.C2" office:value-type="string">
            <text:p text:style-name="P37">1.808,10 €</text:p>
          </table:table-cell>
        </table:table-row>
      </table:table>
      <text:p text:style-name="P10"><text:soft-page-break/></text:p>
      <table:table table:name="Πίνακας44" table:style-name="Πίνακας44">
        <table:table-column table:style-name="Πίνακας44.A" table:number-columns-repeated="5"/>
        <table:table-row>
          <table:table-cell table:style-name="Πίνακας44.A1" office:value-type="string">
            <text:p text:style-name="P37"/>
          </table:table-cell>
          <table:table-cell table:style-name="Πίνακας44.A1" office:value-type="string">
            <text:p text:style-name="P37"/>
          </table:table-cell>
          <table:table-cell table:style-name="Πίνακας44.A1" office:value-type="string">
            <text:p text:style-name="P37"/>
          </table:table-cell>
          <table:table-cell table:style-name="Πίνακας44.D1" table:number-columns-spanned="2" office:value-type="string">
            <text:p text:style-name="P33">Ποσοστό έκπτωσης* ανά μονάδα μέτρησης (L)</text:p>
          </table:table-cell>
          <table:covered-table-cell/>
        </table:table-row>
        <table:table-row>
          <table:table-cell table:style-name="Πίνακας44.A2" office:value-type="string">
            <text:p text:style-name="P37">ΑΑ</text:p>
          </table:table-cell>
          <table:table-cell table:style-name="Πίνακας44.A2" office:value-type="string">
            <text:p text:style-name="P37">Είδος</text:p>
          </table:table-cell>
          <table:table-cell table:style-name="Πίνακας44.A2" office:value-type="string">
            <text:p text:style-name="P37">Ποσότητα λτ</text:p>
          </table:table-cell>
          <table:table-cell table:style-name="Πίνακας44.A2" office:value-type="string">
            <text:p text:style-name="P33">Αριθμητικώς</text:p>
          </table:table-cell>
          <table:table-cell table:style-name="Πίνακας44.E2" office:value-type="string">
            <text:p text:style-name="P33">Ολογράφως</text:p>
          </table:table-cell>
        </table:table-row>
        <table:table-row>
          <table:table-cell table:style-name="Πίνακας44.A2" office:value-type="string">
            <text:p text:style-name="P37">1</text:p>
          </table:table-cell>
          <table:table-cell table:style-name="Πίνακας44.A2" office:value-type="string">
            <text:p text:style-name="P37">Πετρέλαιο κίνησης</text:p>
          </table:table-cell>
          <table:table-cell table:style-name="Πίνακας44.A2" office:value-type="string">
            <text:p text:style-name="P37">1500</text:p>
          </table:table-cell>
          <table:table-cell table:style-name="Πίνακας44.A2" office:value-type="string">
            <text:p text:style-name="P37"/>
          </table:table-cell>
          <table:table-cell table:style-name="Πίνακας44.E2" office:value-type="string">
            <text:p text:style-name="P37"/>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7">Ο Φ.Π.Α. για τα παραπάνω είδη είναι: ........%</text:p>
      <text:p text:style-name="P56">Φορέας Προμήθειας: Σχολική Επιτροπή Πρωτοβάθμιας Εκπαίδευσης Δήμου Χανίων </text:p>
      <text:p text:style-name="P4">Ομάδα <text:span text:style-name="T4">5</text:span> (Πετρέλαιο θέρμανσης - Σχολ Επιτροπή Α)θμιας)</text:p>
      <text:p text:style-name="P5">CPV: 09100000-0: 09135100-5</text:p>
      <text:p text:style-name="P48">Ενδεικτικός προϋπολογισμός:</text:p>
      <table:table table:name="Πίνακας50" table:style-name="Πίνακας50">
        <table:table-column table:style-name="Πίνακας50.A" table:number-columns-repeated="3"/>
        <table:table-row>
          <table:table-cell table:style-name="Πίνακας50.A1" office:value-type="string">
            <text:p text:style-name="P11">Σύνολο</text:p>
          </table:table-cell>
          <table:table-cell table:style-name="Πίνακας50.A1" office:value-type="string">
            <text:p text:style-name="P11"/>
          </table:table-cell>
          <table:table-cell table:style-name="Πίνακας50.C1" office:value-type="string">
            <text:p text:style-name="P11">121.500,00 €</text:p>
          </table:table-cell>
        </table:table-row>
        <table:table-row>
          <table:table-cell table:style-name="Πίνακας50.A2" office:value-type="string">
            <text:p text:style-name="P11">ΦΠΑ</text:p>
          </table:table-cell>
          <table:table-cell table:style-name="Πίνακας50.A2" office:value-type="string">
            <text:p text:style-name="P11">23,00%</text:p>
          </table:table-cell>
          <table:table-cell table:style-name="Πίνακας50.C2" office:value-type="string">
            <text:p text:style-name="P11">27.945,00 €</text:p>
          </table:table-cell>
        </table:table-row>
        <table:table-row>
          <table:table-cell table:style-name="Πίνακας50.A2" office:value-type="string">
            <text:p text:style-name="P11">Σύνολο με ΦΠΑ</text:p>
          </table:table-cell>
          <table:table-cell table:style-name="Πίνακας50.A2" office:value-type="string">
            <text:p text:style-name="P11"/>
          </table:table-cell>
          <table:table-cell table:style-name="Πίνακας50.C2" office:value-type="string">
            <text:p text:style-name="P11">149.445,00 €</text:p>
          </table:table-cell>
        </table:table-row>
      </table:table>
      <text:p text:style-name="P15"/>
      <table:table table:name="Πίνακας49" table:style-name="Πίνακας49">
        <table:table-column table:style-name="Πίνακας49.A" table:number-columns-repeated="5"/>
        <table:table-row>
          <table:table-cell table:style-name="Πίνακας49.A1" office:value-type="string">
            <text:p text:style-name="P16"/>
          </table:table-cell>
          <table:table-cell table:style-name="Πίνακας49.A1" office:value-type="string">
            <text:p text:style-name="P16"/>
          </table:table-cell>
          <table:table-cell table:style-name="Πίνακας49.A1" office:value-type="string">
            <text:p text:style-name="P16"/>
          </table:table-cell>
          <table:table-cell table:style-name="Πίνακας49.D1" table:number-columns-spanned="2" office:value-type="string">
            <text:p text:style-name="P33">Ποσοστό έκπτωσης* ανά μονάδα μέτρησης (L)</text:p>
          </table:table-cell>
          <table:covered-table-cell/>
        </table:table-row>
        <table:table-row>
          <table:table-cell table:style-name="Πίνακας49.A2" office:value-type="string">
            <text:p text:style-name="P16">ΑΑ</text:p>
          </table:table-cell>
          <table:table-cell table:style-name="Πίνακας49.A2" office:value-type="string">
            <text:p text:style-name="P16">Είδος</text:p>
          </table:table-cell>
          <table:table-cell table:style-name="Πίνακας49.A2" office:value-type="string">
            <text:p text:style-name="P16">Ποσότητα λτ</text:p>
          </table:table-cell>
          <table:table-cell table:style-name="Πίνακας49.A2" office:value-type="string">
            <text:p text:style-name="P33">Αριθμητικώς</text:p>
          </table:table-cell>
          <table:table-cell table:style-name="Πίνακας49.E2" office:value-type="string">
            <text:p text:style-name="P33">Ολογράφως</text:p>
          </table:table-cell>
        </table:table-row>
        <table:table-row>
          <table:table-cell table:style-name="Πίνακας49.A2" office:value-type="string">
            <text:p text:style-name="P16">1</text:p>
          </table:table-cell>
          <table:table-cell table:style-name="Πίνακας49.A2" office:value-type="string">
            <text:p text:style-name="P16">Πετρέλαιο θέρμανσης</text:p>
          </table:table-cell>
          <table:table-cell table:style-name="Πίνακας49.A2" office:value-type="string">
            <text:p text:style-name="P11">150000</text:p>
          </table:table-cell>
          <table:table-cell table:style-name="Πίνακας49.A2" office:value-type="string">
            <text:p text:style-name="P11"/>
          </table:table-cell>
          <table:table-cell table:style-name="Πίνακας49.E2" office:value-type="string">
            <text:p text:style-name="P11"/>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6">Ο Φ.Π.Α. για τα παραπάνω είδη είναι: ........%</text:p>
      <text:p text:style-name="P54">Φορέας Προμήθειας: Σχολική Επιτροπή Δευτεροβάθμιας Εκπαίδευσης Δήμου Χανίων </text:p>
      <text:p text:style-name="P6">Ομάδα <text:span text:style-name="T4">6</text:span> (Πετρέλαιο θέρμανσης - Σχολ Επιτροπή B)θμιας)</text:p>
      <text:p text:style-name="P5">CPV: 09100000-0: 09135100-5</text:p>
      <text:p text:style-name="P48">Ενδεικτικός προϋπολογισμός:</text:p>
      <table:table table:name="Πίνακας52" table:style-name="Πίνακας52">
        <table:table-column table:style-name="Πίνακας52.A" table:number-columns-repeated="3"/>
        <table:table-row>
          <table:table-cell table:style-name="Πίνακας52.A1" office:value-type="string">
            <text:p text:style-name="P12">Σύνολο</text:p>
          </table:table-cell>
          <table:table-cell table:style-name="Πίνακας52.A1" office:value-type="string">
            <text:p text:style-name="P12"/>
          </table:table-cell>
          <table:table-cell table:style-name="Πίνακας52.C1" office:value-type="string">
            <text:p text:style-name="P12">69.417,00 €</text:p>
          </table:table-cell>
        </table:table-row>
        <table:table-row>
          <table:table-cell table:style-name="Πίνακας52.A2" office:value-type="string">
            <text:p text:style-name="P12">ΦΠΑ</text:p>
          </table:table-cell>
          <table:table-cell table:style-name="Πίνακας52.A2" office:value-type="string">
            <text:p text:style-name="P12">23,00%</text:p>
          </table:table-cell>
          <table:table-cell table:style-name="Πίνακας52.C2" office:value-type="string">
            <text:p text:style-name="P12">15.965,91 €</text:p>
          </table:table-cell>
        </table:table-row>
        <table:table-row>
          <table:table-cell table:style-name="Πίνακας52.A2" office:value-type="string">
            <text:p text:style-name="P12">Σύνολο με ΦΠΑ</text:p>
          </table:table-cell>
          <table:table-cell table:style-name="Πίνακας52.A2" office:value-type="string">
            <text:p text:style-name="P12"/>
          </table:table-cell>
          <table:table-cell table:style-name="Πίνακας52.C2" office:value-type="string">
            <text:p text:style-name="P12">85.382,91 €</text:p>
          </table:table-cell>
        </table:table-row>
      </table:table>
      <text:p text:style-name="P22"/>
      <table:table table:name="Πίνακας51" table:style-name="Πίνακας51">
        <table:table-column table:style-name="Πίνακας51.A" table:number-columns-repeated="5"/>
        <table:table-row>
          <table:table-cell table:style-name="Πίνακας51.A1" office:value-type="string">
            <text:p text:style-name="P17"/>
          </table:table-cell>
          <table:table-cell table:style-name="Πίνακας51.A1" office:value-type="string">
            <text:p text:style-name="P17"/>
          </table:table-cell>
          <table:table-cell table:style-name="Πίνακας51.A1" office:value-type="string">
            <text:p text:style-name="P17"/>
          </table:table-cell>
          <table:table-cell table:style-name="Πίνακας51.D1" table:number-columns-spanned="2" office:value-type="string">
            <text:p text:style-name="P33">Ποσοστό έκπτωσης* ανά μονάδα μέτρησης (L)</text:p>
          </table:table-cell>
          <table:covered-table-cell/>
        </table:table-row>
        <table:table-row>
          <table:table-cell table:style-name="Πίνακας51.A2" office:value-type="string">
            <text:p text:style-name="P17">ΑΑ</text:p>
          </table:table-cell>
          <table:table-cell table:style-name="Πίνακας51.A2" office:value-type="string">
            <text:p text:style-name="P17">Είδος</text:p>
          </table:table-cell>
          <table:table-cell table:style-name="Πίνακας51.A2" office:value-type="string">
            <text:p text:style-name="P17">Ποσότητα λτ</text:p>
          </table:table-cell>
          <table:table-cell table:style-name="Πίνακας51.A2" office:value-type="string">
            <text:p text:style-name="P33">Αριθμητικώς</text:p>
          </table:table-cell>
          <table:table-cell table:style-name="Πίνακας51.E2" office:value-type="string">
            <text:p text:style-name="P33">Ολογράφως</text:p>
          </table:table-cell>
        </table:table-row>
        <table:table-row>
          <table:table-cell table:style-name="Πίνακας51.A2" office:value-type="string">
            <text:p text:style-name="P17">1</text:p>
          </table:table-cell>
          <table:table-cell table:style-name="Πίνακας51.A2" office:value-type="string">
            <text:p text:style-name="P17">Πετρέλαιο θέρμανσης</text:p>
          </table:table-cell>
          <table:table-cell table:style-name="Πίνακας51.A2" office:value-type="string">
            <text:p text:style-name="P12">85700</text:p>
          </table:table-cell>
          <table:table-cell table:style-name="Πίνακας51.A2" office:value-type="string">
            <text:p text:style-name="P12"/>
          </table:table-cell>
          <table:table-cell table:style-name="Πίνακας51.E2" office:value-type="string">
            <text:p text:style-name="P12"/>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6">Ο Φ.Π.Α. για τα παραπάνω είδη είναι: ........%</text:p>
      <text:p text:style-name="P57"><text:soft-page-break/>Φορέας Προμήθειας: Δημοτικό Γηροκομείο Χανίων </text:p>
      <text:p text:style-name="P31">Ομάδα <text:span text:style-name="T4">7</text:span> (Πετρέλαιο θέρμανσης – Γηροκομείο Χανίων)</text:p>
      <text:p text:style-name="P31">CPV: 09100000-0: 09135100-5</text:p>
      <text:p text:style-name="P48">Ενδεικτικός προϋπολογισμός:</text:p>
      <table:table table:name="Πίνακας24" table:style-name="Πίνακας24">
        <table:table-column table:style-name="Πίνακας24.A" table:number-columns-repeated="3"/>
        <table:table-row>
          <table:table-cell table:style-name="Πίνακας24.A1" office:value-type="string">
            <text:p text:style-name="P45">Σύνολο</text:p>
          </table:table-cell>
          <table:table-cell table:style-name="Πίνακας24.A1" office:value-type="string">
            <text:p text:style-name="P45"/>
          </table:table-cell>
          <table:table-cell table:style-name="Πίνακας24.C1" office:value-type="string">
            <text:p text:style-name="P45">20.250,00 €</text:p>
          </table:table-cell>
        </table:table-row>
        <table:table-row>
          <table:table-cell table:style-name="Πίνακας24.A2" office:value-type="string">
            <text:p text:style-name="P45">ΦΠΑ</text:p>
          </table:table-cell>
          <table:table-cell table:style-name="Πίνακας24.A2" office:value-type="string">
            <text:p text:style-name="P45">23,00%</text:p>
          </table:table-cell>
          <table:table-cell table:style-name="Πίνακας24.C2" office:value-type="string">
            <text:p text:style-name="P45">4.657,50 €</text:p>
          </table:table-cell>
        </table:table-row>
        <table:table-row>
          <table:table-cell table:style-name="Πίνακας24.A2" office:value-type="string">
            <text:p text:style-name="P45">Σύνολο με ΦΠΑ</text:p>
          </table:table-cell>
          <table:table-cell table:style-name="Πίνακας24.A2" office:value-type="string">
            <text:p text:style-name="P45"/>
          </table:table-cell>
          <table:table-cell table:style-name="Πίνακας24.C2" office:value-type="string">
            <text:p text:style-name="P45">24.907,50 €</text:p>
          </table:table-cell>
        </table:table-row>
      </table:table>
      <text:p text:style-name="P23"/>
      <table:table table:name="Πίνακας6" table:style-name="Πίνακας6">
        <table:table-column table:style-name="Πίνακας6.A" table:number-columns-repeated="5"/>
        <table:table-row>
          <table:table-cell table:style-name="Πίνακας6.A1" office:value-type="string">
            <text:p text:style-name="P38"/>
          </table:table-cell>
          <table:table-cell table:style-name="Πίνακας6.A1" office:value-type="string">
            <text:p text:style-name="P38"/>
          </table:table-cell>
          <table:table-cell table:style-name="Πίνακας6.A1" office:value-type="string">
            <text:p text:style-name="P38"/>
          </table:table-cell>
          <table:table-cell table:style-name="Πίνακας6.D1" table:number-columns-spanned="2" office:value-type="string">
            <text:p text:style-name="P33">Ποσοστό έκπτωσης* ανά μονάδα μέτρησης (L)</text:p>
          </table:table-cell>
          <table:covered-table-cell/>
        </table:table-row>
        <table:table-row>
          <table:table-cell table:style-name="Πίνακας6.A2" office:value-type="string">
            <text:p text:style-name="P38">ΑΑ</text:p>
          </table:table-cell>
          <table:table-cell table:style-name="Πίνακας6.A2" office:value-type="string">
            <text:p text:style-name="P38">Είδος</text:p>
          </table:table-cell>
          <table:table-cell table:style-name="Πίνακας6.A2" office:value-type="string">
            <text:p text:style-name="P38">Ποσότητα λτ</text:p>
          </table:table-cell>
          <table:table-cell table:style-name="Πίνακας6.A2" office:value-type="string">
            <text:p text:style-name="P33">Αριθμητικώς</text:p>
          </table:table-cell>
          <table:table-cell table:style-name="Πίνακας6.E2" office:value-type="string">
            <text:p text:style-name="P33">Ολογράφως</text:p>
          </table:table-cell>
        </table:table-row>
        <table:table-row>
          <table:table-cell table:style-name="Πίνακας6.A2" office:value-type="string">
            <text:p text:style-name="P38">1</text:p>
          </table:table-cell>
          <table:table-cell table:style-name="Πίνακας6.A2" office:value-type="string">
            <text:p text:style-name="P38">Πετρέλαιο θέρμανσης</text:p>
          </table:table-cell>
          <table:table-cell table:style-name="Πίνακας6.A2" office:value-type="string">
            <text:p text:style-name="P45">25000</text:p>
          </table:table-cell>
          <table:table-cell table:style-name="Πίνακας6.A2" office:value-type="string">
            <text:p text:style-name="P45"/>
          </table:table-cell>
          <table:table-cell table:style-name="Πίνακας6.E2" office:value-type="string">
            <text:p text:style-name="P45"/>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6">Ο Φ.Π.Α. για τα παραπάνω είδη είναι: ........%</text:p>
      <text:p text:style-name="P30">Ομάδα <text:span text:style-name="T4">8</text:span> (Βενζίνη αμόλυβδη - Γηροκομείο Χανίων)</text:p>
      <text:p text:style-name="P25">CPV: 09100000-0: 09132100-4</text:p>
      <text:p text:style-name="P49">Ενδεικτικός προϋπολογισμός:</text:p>
      <table:table table:name="Πίνακας25" table:style-name="Πίνακας25">
        <table:table-column table:style-name="Πίνακας25.A"/>
        <table:table-column table:style-name="Πίνακας25.B"/>
        <table:table-column table:style-name="Πίνακας25.C"/>
        <table:table-row>
          <table:table-cell table:style-name="Πίνακας25.A1" office:value-type="string">
            <text:p text:style-name="P18">Σύνολο</text:p>
          </table:table-cell>
          <table:table-cell table:style-name="Πίνακας25.A1" office:value-type="string">
            <text:p text:style-name="P18"/>
          </table:table-cell>
          <table:table-cell table:style-name="Πίνακας25.C1" office:value-type="string">
            <text:p text:style-name="P18">2.600,00 €</text:p>
          </table:table-cell>
        </table:table-row>
        <table:table-row>
          <table:table-cell table:style-name="Πίνακας25.A2" office:value-type="string">
            <text:p text:style-name="P18">ΦΠΑ</text:p>
          </table:table-cell>
          <table:table-cell table:style-name="Πίνακας25.A2" office:value-type="string">
            <text:p text:style-name="P18">23,00%</text:p>
          </table:table-cell>
          <table:table-cell table:style-name="Πίνακας25.C2" office:value-type="string">
            <text:p text:style-name="P18">598,00 €</text:p>
          </table:table-cell>
        </table:table-row>
        <table:table-row>
          <table:table-cell table:style-name="Πίνακας25.A2" office:value-type="string">
            <text:p text:style-name="P18">Σύνολο με ΦΠΑ</text:p>
          </table:table-cell>
          <table:table-cell table:style-name="Πίνακας25.A2" office:value-type="string">
            <text:p text:style-name="P18"/>
          </table:table-cell>
          <table:table-cell table:style-name="Πίνακας25.C2" office:value-type="string">
            <text:p text:style-name="P18">3.198,00 €</text:p>
          </table:table-cell>
        </table:table-row>
      </table:table>
      <text:p text:style-name="P23"/>
      <table:table table:name="Πίνακας21" table:style-name="Πίνακας21">
        <table:table-column table:style-name="Πίνακας21.A"/>
        <table:table-column table:style-name="Πίνακας21.B"/>
        <table:table-column table:style-name="Πίνακας21.A"/>
        <table:table-column table:style-name="Πίνακας21.B"/>
        <table:table-column table:style-name="Πίνακας21.E"/>
        <table:table-row>
          <table:table-cell table:style-name="Πίνακας21.A1" office:value-type="string">
            <text:p text:style-name="P18"/>
          </table:table-cell>
          <table:table-cell table:style-name="Πίνακας21.A1" office:value-type="string">
            <text:p text:style-name="P18"/>
          </table:table-cell>
          <table:table-cell table:style-name="Πίνακας21.A1" office:value-type="string">
            <text:p text:style-name="P18"/>
          </table:table-cell>
          <table:table-cell table:style-name="Πίνακας21.D1" table:number-columns-spanned="2" office:value-type="string">
            <text:p text:style-name="P33">Ποσοστό έκπτωσης* ανά μονάδα μέτρησης (L)</text:p>
          </table:table-cell>
          <table:covered-table-cell/>
        </table:table-row>
        <table:table-row>
          <table:table-cell table:style-name="Πίνακας21.A2" office:value-type="string">
            <text:p text:style-name="P18">ΑΑ</text:p>
          </table:table-cell>
          <table:table-cell table:style-name="Πίνακας21.A2" office:value-type="string">
            <text:p text:style-name="P18">Είδος</text:p>
          </table:table-cell>
          <table:table-cell table:style-name="Πίνακας21.A2" office:value-type="string">
            <text:p text:style-name="P18">Ποσότητα λτ</text:p>
          </table:table-cell>
          <table:table-cell table:style-name="Πίνακας21.A2" office:value-type="string">
            <text:p text:style-name="P33">Αριθμητικώς</text:p>
          </table:table-cell>
          <table:table-cell table:style-name="Πίνακας21.E2" office:value-type="string">
            <text:p text:style-name="P33">Ολογράφως</text:p>
          </table:table-cell>
        </table:table-row>
        <table:table-row>
          <table:table-cell table:style-name="Πίνακας21.A2" office:value-type="string">
            <text:p text:style-name="P18">1</text:p>
          </table:table-cell>
          <table:table-cell table:style-name="Πίνακας21.A2" office:value-type="string">
            <text:p text:style-name="P18">Βενζίνη αμόλυβδη</text:p>
          </table:table-cell>
          <table:table-cell table:style-name="Πίνακας21.A2" office:value-type="string">
            <text:p text:style-name="P18">2000</text:p>
          </table:table-cell>
          <table:table-cell table:style-name="Πίνακας21.A2" office:value-type="string">
            <text:p text:style-name="P18"/>
          </table:table-cell>
          <table:table-cell table:style-name="Πίνακας21.E2" office:value-type="string">
            <text:p text:style-name="P18"/>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6">Ο Φ.Π.Α. για τα παραπάνω είδη είναι: ........%</text:p>
      <text:p text:style-name="P7">Ομάδα <text:span text:style-name="T4">9</text:span> (Υγροποιημένα καύσιμα- Γηροκομείο Χανίων)</text:p>
      <text:p text:style-name="P7">CPV: 09100000-0: 09122000- 0</text:p>
      <text:p text:style-name="P48">Ενδεικτικός προϋπολογισμός:</text:p>
      <table:table table:name="Πίνακας27" table:style-name="Πίνακας27">
        <table:table-column table:style-name="Πίνακας27.A" table:number-columns-repeated="3"/>
        <table:table-row>
          <table:table-cell table:style-name="Πίνακας27.A1" office:value-type="string">
            <text:p text:style-name="P21">Σύνολο</text:p>
          </table:table-cell>
          <table:table-cell table:style-name="Πίνακας27.A1" office:value-type="string">
            <text:p text:style-name="P21"/>
          </table:table-cell>
          <table:table-cell table:style-name="Πίνακας27.C1" office:value-type="string">
            <text:p text:style-name="P21">730,00 €</text:p>
          </table:table-cell>
        </table:table-row>
        <table:table-row>
          <table:table-cell table:style-name="Πίνακας27.A2" office:value-type="string">
            <text:p text:style-name="P21">ΦΠΑ</text:p>
          </table:table-cell>
          <table:table-cell table:style-name="Πίνακας27.A2" office:value-type="string">
            <text:p text:style-name="P21">23,00%</text:p>
          </table:table-cell>
          <table:table-cell table:style-name="Πίνακας27.C2" office:value-type="string">
            <text:p text:style-name="P21">167,90 €</text:p>
          </table:table-cell>
        </table:table-row>
        <table:table-row>
          <table:table-cell table:style-name="Πίνακας27.A2" office:value-type="string">
            <text:p text:style-name="P21">Συνολο</text:p>
          </table:table-cell>
          <table:table-cell table:style-name="Πίνακας27.A2" office:value-type="string">
            <text:p text:style-name="P21"/>
          </table:table-cell>
          <table:table-cell table:style-name="Πίνακας27.C2" office:value-type="string">
            <text:p text:style-name="P21">897,90 €</text:p>
          </table:table-cell>
        </table:table-row>
      </table:table>
      <text:p text:style-name="P23"/>
      <table:table table:name="Πίνακας23" table:style-name="Πίνακας23">
        <table:table-column table:style-name="Πίνακας23.A" table:number-columns-repeated="5"/>
        <text:soft-page-break/>
        <table:table-row>
          <table:table-cell table:style-name="Πίνακας23.A1" office:value-type="string">
            <text:p text:style-name="P21">αα </text:p>
          </table:table-cell>
          <table:table-cell table:style-name="Πίνακας23.A1" office:value-type="string">
            <text:p text:style-name="P21">Είδος</text:p>
          </table:table-cell>
          <table:table-cell table:style-name="Πίνακας23.A1" office:value-type="string">
            <text:p text:style-name="P21">Ποσότητα (τεμάχια)</text:p>
          </table:table-cell>
          <table:table-cell table:style-name="Πίνακας23.A1" office:value-type="string">
            <text:p text:style-name="P39">Τιμή ανά μονάδα μέτρησης € </text:p>
          </table:table-cell>
          <table:table-cell table:style-name="Πίνακας23.E1" office:value-type="string">
            <text:p text:style-name="P40">Δαπάνη (€)</text:p>
          </table:table-cell>
        </table:table-row>
        <table:table-row>
          <table:table-cell table:style-name="Πίνακας23.A2" office:value-type="string">
            <text:p text:style-name="P21">1</text:p>
          </table:table-cell>
          <table:table-cell table:style-name="Πίνακας23.A2" office:value-type="string">
            <text:p text:style-name="P21">Υγροποιημένο καύσιμο (μίγμα προπανίου- βουτανίου) σε Φιάλες καθαρού βάρους 10 kg.</text:p>
          </table:table-cell>
          <table:table-cell table:style-name="Πίνακας23.A2" office:value-type="string">
            <text:p text:style-name="P21">40</text:p>
          </table:table-cell>
          <table:table-cell table:style-name="Πίνακας23.A2" office:value-type="string">
            <text:p text:style-name="P21"/>
          </table:table-cell>
          <table:table-cell table:style-name="Πίνακας23.E2" office:value-type="string">
            <text:p text:style-name="P21"/>
          </table:table-cell>
        </table:table-row>
      </table:table>
      <text:p text:style-name="P51">Στην ανωτέρω τιμή ανά μονάδα μέτρησης δεν περιλαμβάνεται κόστος εγγυοδοσίας, καθώς το Δημοτικό Γηροκομείο Χανίων θα παρέχει κενές φιάλες προς επαναπλήρωση στον ανάδοχο</text:p>
      <text:p text:style-name="P55">Φορέας Προμήθειας: ΚΕΠΕΔΗΧ – ΚΑΜ </text:p>
      <text:p text:style-name="P8">Ομάδα <text:span text:style-name="T4">10</text:span> (Πετρέλαιο θέρμανσης - ΚΕΠΕΔΗΧ – ΚΑΜ)</text:p>
      <text:p text:style-name="P8">CPV: 09100000-0: 09135100-5</text:p>
      <text:p text:style-name="P48">Ενδεικτικός προϋπολογισμός:</text:p>
      <table:table table:name="Πίνακας31" table:style-name="Πίνακας31">
        <table:table-column table:style-name="Πίνακας31.A" table:number-columns-repeated="3"/>
        <table:table-row>
          <table:table-cell table:style-name="Πίνακας31.A1" office:value-type="string">
            <text:p text:style-name="P13">Σύνολο</text:p>
          </table:table-cell>
          <table:table-cell table:style-name="Πίνακας31.A1" office:value-type="string">
            <text:p text:style-name="P13"/>
          </table:table-cell>
          <table:table-cell table:style-name="Πίνακας31.C1" office:value-type="string">
            <text:p text:style-name="P13">9.720,00 €</text:p>
          </table:table-cell>
        </table:table-row>
        <table:table-row>
          <table:table-cell table:style-name="Πίνακας31.A2" office:value-type="string">
            <text:p text:style-name="P13">ΦΠΑ</text:p>
          </table:table-cell>
          <table:table-cell table:style-name="Πίνακας31.A2" office:value-type="string">
            <text:p text:style-name="P13">23,00%</text:p>
          </table:table-cell>
          <table:table-cell table:style-name="Πίνακας31.C2" office:value-type="string">
            <text:p text:style-name="P13">2.235,60 €</text:p>
          </table:table-cell>
        </table:table-row>
        <table:table-row>
          <table:table-cell table:style-name="Πίνακας31.A2" office:value-type="string">
            <text:p text:style-name="P13">Σύνολο με ΦΠΑ</text:p>
          </table:table-cell>
          <table:table-cell table:style-name="Πίνακας31.A2" office:value-type="string">
            <text:p text:style-name="P13"/>
          </table:table-cell>
          <table:table-cell table:style-name="Πίνακας31.C2" office:value-type="string">
            <text:p text:style-name="P13">11.955,60 €</text:p>
          </table:table-cell>
        </table:table-row>
      </table:table>
      <text:p text:style-name="P23"/>
      <table:table table:name="Πίνακας28" table:style-name="Πίνακας28">
        <table:table-column table:style-name="Πίνακας28.A" table:number-columns-repeated="5"/>
        <table:table-row>
          <table:table-cell table:style-name="Πίνακας28.A1" office:value-type="string">
            <text:p text:style-name="P19"/>
          </table:table-cell>
          <table:table-cell table:style-name="Πίνακας28.A1" office:value-type="string">
            <text:p text:style-name="P19"/>
          </table:table-cell>
          <table:table-cell table:style-name="Πίνακας28.A1" office:value-type="string">
            <text:p text:style-name="P19"/>
          </table:table-cell>
          <table:table-cell table:style-name="Πίνακας28.D1" table:number-columns-spanned="2" office:value-type="string">
            <text:p text:style-name="P33">Ποσοστό έκπτωσης* ανά μονάδα μέτρησης (L)</text:p>
          </table:table-cell>
          <table:covered-table-cell/>
        </table:table-row>
        <table:table-row>
          <table:table-cell table:style-name="Πίνακας28.A2" office:value-type="string">
            <text:p text:style-name="P19">ΑΑ</text:p>
          </table:table-cell>
          <table:table-cell table:style-name="Πίνακας28.A2" office:value-type="string">
            <text:p text:style-name="P19">Είδος</text:p>
          </table:table-cell>
          <table:table-cell table:style-name="Πίνακας28.A2" office:value-type="string">
            <text:p text:style-name="P19">Ποσότητα λτ</text:p>
          </table:table-cell>
          <table:table-cell table:style-name="Πίνακας28.A2" office:value-type="string">
            <text:p text:style-name="P33">Αριθμητικώς</text:p>
          </table:table-cell>
          <table:table-cell table:style-name="Πίνακας28.E2" office:value-type="string">
            <text:p text:style-name="P33">Ολογράφως</text:p>
          </table:table-cell>
        </table:table-row>
        <table:table-row>
          <table:table-cell table:style-name="Πίνακας28.A2" office:value-type="string">
            <text:p text:style-name="P19">1</text:p>
          </table:table-cell>
          <table:table-cell table:style-name="Πίνακας28.A2" office:value-type="string">
            <text:p text:style-name="P19">Πετρέλαιο θέρμανσης</text:p>
          </table:table-cell>
          <table:table-cell table:style-name="Πίνακας28.A2" office:value-type="string">
            <text:p text:style-name="P13">12000</text:p>
          </table:table-cell>
          <table:table-cell table:style-name="Πίνακας28.A2" office:value-type="string">
            <text:p text:style-name="P13"/>
          </table:table-cell>
          <table:table-cell table:style-name="Πίνακας28.E2" office:value-type="string">
            <text:p text:style-name="P13"/>
          </table:table-cell>
        </table:table-row>
      </table:table>
      <text:p text:style-name="P47">*<text:span text:style-name="T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6">Ο Φ.Π.Α. για τα παραπάνω είδη είναι: ........%</text:p>
      <text:p text:style-name="P9">Ομάδα <text:span text:style-name="T4">11</text:span> (Πετρέλαιο Κίνησης, βενζίνη- ΚΕΠΕΔΗΧ – ΚΑΜ)</text:p>
      <text:p text:style-name="P9">CPV: 09100000-0: 09132100- 4, 09134100-8, 09135100-5</text:p>
      <text:p text:style-name="P48">Ενδεικτικός προϋπολογισμός:</text:p>
      <table:table table:name="Πίνακας32" table:style-name="Πίνακας32">
        <table:table-column table:style-name="Πίνακας32.A" table:number-columns-repeated="3"/>
        <table:table-row>
          <table:table-cell table:style-name="Πίνακας32.A1" office:value-type="string">
            <text:p text:style-name="P14">Σύνολο</text:p>
          </table:table-cell>
          <table:table-cell table:style-name="Πίνακας32.A1" office:value-type="string">
            <text:p text:style-name="P14"/>
          </table:table-cell>
          <table:table-cell table:style-name="Πίνακας32.C1" office:value-type="string">
            <text:p text:style-name="P14">19.860,00 €</text:p>
          </table:table-cell>
        </table:table-row>
        <table:table-row>
          <table:table-cell table:style-name="Πίνακας32.A2" office:value-type="string">
            <text:p text:style-name="P14">ΦΠΑ</text:p>
          </table:table-cell>
          <table:table-cell table:style-name="Πίνακας32.A2" office:value-type="string">
            <text:p text:style-name="P14">23,00%</text:p>
          </table:table-cell>
          <table:table-cell table:style-name="Πίνακας32.C2" office:value-type="string">
            <text:p text:style-name="P14">4.567,80 €</text:p>
          </table:table-cell>
        </table:table-row>
        <table:table-row>
          <table:table-cell table:style-name="Πίνακας32.A2" office:value-type="string">
            <text:p text:style-name="P14">Σύνολο με ΦΠΑ</text:p>
          </table:table-cell>
          <table:table-cell table:style-name="Πίνακας32.A2" office:value-type="string">
            <text:p text:style-name="P14"/>
          </table:table-cell>
          <table:table-cell table:style-name="Πίνακας32.C2" office:value-type="string">
            <text:p text:style-name="P14">24.427,80 €</text:p>
          </table:table-cell>
        </table:table-row>
      </table:table>
      <text:p text:style-name="P23"/>
      <table:table table:name="Πίνακας29" table:style-name="Πίνακας29">
        <table:table-column table:style-name="Πίνακας29.A" table:number-columns-repeated="5"/>
        <table:table-row>
          <table:table-cell table:style-name="Πίνακας29.A1" office:value-type="string">
            <text:p text:style-name="P20"/>
          </table:table-cell>
          <table:table-cell table:style-name="Πίνακας29.A1" office:value-type="string">
            <text:p text:style-name="P20"/>
          </table:table-cell>
          <table:table-cell table:style-name="Πίνακας29.A1" office:value-type="string">
            <text:p text:style-name="P20"/>
          </table:table-cell>
          <table:table-cell table:style-name="Πίνακας29.D1" table:number-columns-spanned="2" office:value-type="string">
            <text:p text:style-name="P33">Ποσοστό έκπτωσης* ανά μονάδα μέτρησης (L)</text:p>
          </table:table-cell>
          <table:covered-table-cell/>
        </table:table-row>
        <table:table-row>
          <table:table-cell table:style-name="Πίνακας29.A2" office:value-type="string">
            <text:p text:style-name="P20">ΑΑ</text:p>
          </table:table-cell>
          <table:table-cell table:style-name="Πίνακας29.A2" office:value-type="string">
            <text:p text:style-name="P20">Είδος</text:p>
          </table:table-cell>
          <table:table-cell table:style-name="Πίνακας29.A2" office:value-type="string">
            <text:p text:style-name="P20">Ποσότητα λτ</text:p>
          </table:table-cell>
          <table:table-cell table:style-name="Πίνακας29.A2" office:value-type="string">
            <text:p text:style-name="P33">Αριθμητικώς</text:p>
          </table:table-cell>
          <table:table-cell table:style-name="Πίνακας29.E2" office:value-type="string">
            <text:p text:style-name="P33">Ολογράφως</text:p>
          </table:table-cell>
        </table:table-row>
        <table:table-row>
          <table:table-cell table:style-name="Πίνακας29.A2" office:value-type="string">
            <text:p text:style-name="P20">1</text:p>
          </table:table-cell>
          <table:table-cell table:style-name="Πίνακας29.A2" office:value-type="string">
            <text:p text:style-name="P20">Πετρέλαιο κίνησης</text:p>
          </table:table-cell>
          <table:table-cell table:style-name="Πίνακας29.A2" office:value-type="string">
            <text:p text:style-name="P14">7000</text:p>
          </table:table-cell>
          <table:table-cell table:style-name="Πίνακας29.A2" office:value-type="string">
            <text:p text:style-name="P14"/>
          </table:table-cell>
          <table:table-cell table:style-name="Πίνακας29.E2" office:value-type="string">
            <text:p text:style-name="P14"/>
          </table:table-cell>
        </table:table-row>
        <table:table-row>
          <table:table-cell table:style-name="Πίνακας29.A2" office:value-type="string">
            <text:p text:style-name="P20">2</text:p>
          </table:table-cell>
          <table:table-cell table:style-name="Πίνακας29.A2" office:value-type="string">
            <text:p text:style-name="P20">Βενζίνη αμόλυβδη</text:p>
          </table:table-cell>
          <table:table-cell table:style-name="Πίνακας29.A2" office:value-type="string">
            <text:p text:style-name="P14">10000</text:p>
          </table:table-cell>
          <table:table-cell table:style-name="Πίνακας29.A2" office:value-type="string">
            <text:p text:style-name="P14"/>
          </table:table-cell>
          <table:table-cell table:style-name="Πίνακας29.E2" office:value-type="string">
            <text:p text:style-name="P1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style style:name="ΦΟΡΕΑΣ" style:family="paragraph" style:parent-style-name="Text_20_body">
      <style:paragraph-properties fo:background-color="#dddddd">
        <style:background-image/>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Έντυπο_20_Οικονομικής_20_Προσφορά" style:display-name="Έντυπο Οικονομικής Προσφορά" style:page-layout-name="Mpm2">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Αντώνης Ατσαλάκης</meta:initial-creator>
    <meta:creation-date>2015-12-28T12:03:58.359000000</meta:creation-date>
    <dc:date>2015-12-28T12:04:35.546000000</dc:date>
    <dc:creator>Αντώνης Ατσαλάκης</dc:creator>
    <meta:editing-duration>PT37S</meta:editing-duration>
    <meta:editing-cycles>1</meta:editing-cycles>
    <meta:generator>LibreOffice/4.3.4.1$Windows_x86 LibreOffice_project/bc356b2f991740509f321d70e4512a6a54c5f243</meta:generator>
    <meta:document-statistic meta:table-count="22" meta:image-count="0" meta:object-count="0" meta:page-count="5" meta:paragraph-count="246" meta:word-count="959" meta:character-count="6750" meta:non-whitespace-character-count="6011"/>
  </office:meta>
</office:document-meta>
</file>