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 style:font-family-generic="swiss"/>
    <style:font-face style:name="Helvetica" svg:font-family="Helvetica, Arial, sans-serif" style:font-family-generic="roman" style:font-pitch="variable"/>
    <style:font-face style:name="Liberation Mono" svg:font-family="'Liberation Mono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urier New" svg:font-family="'Courier New'" style:font-family-generic="system" style:font-pitch="variable"/>
    <style:font-face style:name="Liberation Mono1" svg:font-family="'Liberation Mono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Preformatted_20_Text" style:master-page-name="Standard">
      <style:paragraph-properties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en" fo:country="US"/>
    </style:style>
    <style:style style:name="T3" style:family="text">
      <style:text-properties fo:language="el" fo:country="GR"/>
    </style:style>
    <style:style style:name="T4" style:family="text">
      <style:text-properties fo:font-variant="normal" fo:text-transform="none" fo:color="#444950" style:font-name="Helvetica" fo:font-size="10pt" fo:letter-spacing="normal" fo:font-style="normal" fo:font-weight="bold" style:font-size-asian="10pt" style:font-style-asian="normal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6"/>ΠΑΛΑΊΜΑΧΟΙ ΑΘΛΗΤΕΣ ΜΕ <text:s/>ΣΥΜΜΈΤΟΧΗ ΣΤΗΝ ΕΘΝΙΚΗ </text:p>
      <text:p text:style-name="Preformatted_20_Text"/>
      <text:p text:style-name="Preformatted_20_Text"/>
      <text:p text:style-name="Preformatted_20_Text">ΑΡΣΗ ΒΑΡΩΝ</text:p>
      <text:p text:style-name="Preformatted_20_Text"><text:s/></text:p>
      <text:p text:style-name="Preformatted_20_Text">Στεφανουδάκης Λευτέρης, <text:span text:style-name="T1">Παναγιωτάκης Γιώργος,</text:span> Σφακιανάκης Χαράλαμπος, Αποστολάκης Χρήστος, Κλωθάκης Νίκος, Ζαμπετάκης Σπύρος, </text:p>
      <text:p text:style-name="Preformatted_20_Text">Σαρρής Κων/νος, Δασκαλάκης Χρήστος, ,</text:p>
      <text:p text:style-name="Preformatted_20_Text"><text:s/>Νταντής Ιωσήφ, Κονταξάκης Γιώργος,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>ΠΟΔΟΣΦΑΙΡΟ</text:p>
      <text:p text:style-name="Preformatted_20_Text">1) ΔΑΜΑΝΑΚΗΣ ΓΙΑΝΝΗΣ</text:p>
      <text:p text:style-name="Preformatted_20_Text"/>
      <text:p text:style-name="Preformatted_20_Text">ΣΚΟΠΟΒΟΛΗ</text:p>
      <text:p text:style-name="Preformatted_20_Text">1) Σαλαβαντακης Γεωργιος, 2)ΠΑΡΑΣΧΟΣ ΚΟΥΦΟΣ 3)ΒΑΡΔΑΚΗΣ ΟΡΕΣΤΗΣ 4)ΚΑΡΑΜΠΙΝΑΚΗΣ ΣΤΕΛΙΟΣ</text:p>
      <text:p text:style-name="Preformatted_20_Text"/>
      <text:p text:style-name="Preformatted_20_Text">ΝΑΥΤΙΚΟΣ ΟΜΙΛΟΣ</text:p>
      <text:p text:style-name="Preformatted_20_Text"><text:s/>ΓΟΥΣΤΕΡΙΔΗΣ ΒΑΣΙΛΕΙΟΣ,ΠΑΠΑΚΑΣΤΡΗΤΣΙΟΣ ΣΠΥΡΟΣ, ΚΑΡΑΒΑΝΟΣ ΑΝΤΩΝΙΟΣ,ΜΑΧΑΙΡΑΣ ΗΛΙΑΣ,ΒΟΛΤΥΡΑΚΗΣ ΓΕΡΑΣΙΜΟΣ, ΒΛΟΝΤΑΚΗΣ ΣΠΥΡΟΣ, ΣΚΟΥΝΑΚΗΣ ΝΕΧΤΑΡΙΟΣ,ΒΙΖΥΡΑΚΗΣ ΜΑΝΟΥΣΟΣ, ΨΟΥΝΗ ΗΛΕΚΤΡΑ,ΜΑΧΑΙΡΑ ΑΝΤΩΝΙΑ , ΒΑΓΓΕΛΗΣ ΒΛΑΖΑΚΗΣ , ΒΑΜΒΟΥΝΑΚΗΣ ΒΑΣΙΛΗΣ , ΜΥΛΩΝΑΚΗ ΑΝΘΗ </text:p>
      <text:p text:style-name="Preformatted_20_Text"/>
      <text:p text:style-name="Preformatted_20_Text"><text:s/>ΣΤΙΒΟΣ </text:p>
      <text:p text:style-name="Preformatted_20_Text"> 1)Βιρβιδάκης Κυριάκος,  2Κυτράκης Αντώνης, 3Χαραλαμπάκης Χρήστος, 4Νικηφοράκης Νικηφόρος, 5Σουβλάκης Μανόλης, 6Φουράκης Ανδρέας,7 Δημάκης Γιάννης, 8Λαβούτας Σωτήρης, 9Φραγκάκης Εμμανουήλ, 10Μαχαίρας Παρασκευάς 11Αγγελάκης Εμμανουήλ <text:span text:style-name="T2">12)Σφακιανάκης</text:span> Μιχάλης, 13Πολυχρονάκης Παύλος, 14Ξενάκης Στέλιος, 15Μαζάνης Ανδρέας,16 Πετρώφ Πέτρος, 17Μαυριγιαννάκης Γιώργος, 18Πιπέκης Θεόδωρος και <text:s/>19</text:p>
      <text:p text:style-name="Preformatted_20_Text">Καζάκου Ελένη. </text:p>
      <text:p text:style-name="Preformatted_20_Text"/>
      <text:p text:style-name="Preformatted_20_Text">ΣΚΑΚΙ </text:p>
      <text:p text:style-name="Preformatted_20_Text">1)Μαρία Κουβάτσου  </text:p>
      <text:p text:style-name="Preformatted_20_Text"/>
      <text:p text:style-name="Preformatted_20_Text">ΠΟΔΗΛΑΣΙΑ</text:p>
      <text:p text:style-name="Preformatted_20_Text">Φαραντάκη Μιχάλη, Λεβεντάκη Γιώργο, Τοράκη Λευτέρη, <text:s/>Διγαλάκη Γιώργο, Μεντάκη Μανόλη, Μιχελάκη Δημήτρη,Νταγιάκο Αντώνη,Λυραντωνάκη Στέφανο, Γεωργιάδη Θανάση, <text:s/>Σημαντηράκης Βασίλη, <text:s/>Παπαδημητράκη Σταύρος, 22)Δασκαλάκη Μανόλη, 23)Μυγιάκη Κώστα, 24)Παπαδερό Αλέξη, <text:s text:c="4"/>29)Χατζάκη<text:span text:style-name="T3">ς</text:span> Παναγιώτη, <text:span text:style-name="T1">31) Αγριμάκης Μανόλης ,</text:span></text:p>
      <text:p text:style-name="Preformatted_20_Text">32) Μιχελάκης Δημήτρη, <text:s/>39)Ζαχαριουδάκη Χριστιάννα, 42)Μπιρμπίλη Δήμητρα, 43)Λεμοντζόγλου Αδαμαντία, </text:p>
      <text:p text:style-name="Preformatted_20_Text"/>
      <text:p text:style-name="Preformatted_20_Text"/>
      <text:p text:style-name="Preformatted_20_Text">Πινγκ πογκ : Βολαλάκη Αρχοντούλα , Χριστοφοράκη Κατερίνα </text:p>
      <text:p text:style-name="Preformatted_20_Text"/>
      <text:p text:style-name="Preformatted_20_Text">ΒΟΛΛΕΥ :ΚΑΡΠΟΥΖΑ ΑΝΝΑ, <text:span text:style-name="T4">Τζανακάκη Γεωργία ,Καλογερής Χρήστος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 style:font-family-generic="swiss"/>
    <style:font-face style:name="Helvetica" svg:font-family="Helvetica, Arial, sans-serif" style:font-family-generic="roman" style:font-pitch="variable"/>
    <style:font-face style:name="Liberation Mono" svg:font-family="'Liberation Mono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urier New" svg:font-family="'Courier New'" style:font-family-generic="system" style:font-pitch="variable"/>
    <style:font-face style:name="Liberation Mono1" svg:font-family="'Liberation Mono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0pt" fo:language="el" fo:country="GR" style:font-name-asian="Lucida Sans Unicode" style:font-size-asian="10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0pt" fo:language="el" fo:country="GR" style:font-name-asian="Lucida Sans Unicode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start" style:justify-single-word="false" fo:orphans="0" fo:widows="0" style:writing-mode="lr-tb"/>
      <style:text-properties fo:color="#00000a" style:font-name="Liberation Serif" fo:font-family="'Liberation Serif'" style:font-family-generic="roman" style:font-pitch="variable" fo:font-size="12pt" fo:language="el" fo:country="GR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default-outline-level="" style:list-style-name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list-style-name="" style:class="list">
      <style:text-properties style:font-name-complex="Mangal1" style:font-family-complex="Mangal" style:font-family-generic-complex="swiss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Preformatted_20_Text" style:display-name="Preformatted Text" style:family="paragraph" style:parent-style-name="Standard" style:default-outline-level="" style:list-style-name="" style:class="html">
      <style:paragraph-properties fo:margin-top="0cm" fo:margin-bottom="0cm" loext:contextual-spacing="false"/>
      <style:text-properties style:font-name="Liberation Mono" fo:font-family="'Liberation Mono'" style:font-family-generic="roman" style:font-pitch="variable" fo:font-size="10pt" style:font-name-asian="Courier New" style:font-family-asian="'Courier New'" style:font-family-generic-asian="system" style:font-pitch-asian="variable" style:font-size-asian="10pt" style:font-name-complex="Liberation Mono1" style:font-family-complex="'Liberation Mono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language>el-GR</dc:language>
    <dc:date>2019-03-28T14:51:36</dc:date>
    <meta:editing-cycles>12</meta:editing-cycles>
    <meta:editing-duration>PT1M51S</meta:editing-duration>
    <meta:generator>LibreOffice/6.1.4.2$Windows_X86_64 LibreOffice_project/9d0f32d1f0b509096fd65e0d4bec26ddd1938fd3</meta:generator>
    <meta:document-statistic meta:table-count="0" meta:image-count="0" meta:object-count="0" meta:page-count="1" meta:paragraph-count="22" meta:word-count="170" meta:character-count="1623" meta:non-whitespace-character-count="1440"/>
  </office:meta>
</office:document-meta>
</file>