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Σd3ώfeμecαe1κeaεe5ιe9μecέddνedοefυf5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-complex="Liberation Serif" fo:font-size="14pt" style:font-size-asian="14pt" style:font-size-complex="14pt"/>
    </style:style>
    <style:style style:name="P8" style:parent-style-name="Standard" style:family="paragraph">
      <style:text-properties style:font-name-complex="Liberation Serif" fo:font-size="14pt" style:font-size-asian="14pt" style:font-size-complex="14pt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2.4229in"/>
    </style:style>
    <style:style style:name="TableColumn12" style:family="table-column">
      <style:table-column-properties style:column-width="1.9687in"/>
    </style:style>
    <style:style style:name="Table9" style:family="table">
      <style:table-properties style:width="5.766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Standard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-complex="Liberation Serif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-complex="Liberation Serif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text-properties style:font-name-complex="Liberation Serif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-complex="Liberation Serif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-complex="Liberation Serif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text-properties style:font-name-complex="Liberation Serif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-complex="Liberation Serif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-complex="Liberation Serif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text-properties style:font-name-complex="Liberation Serif" fo:font-size="14pt" style:font-size-asian="14pt" style:font-size-complex="14pt"/>
    </style:style>
    <style:style style:name="P41" style:parent-style-name="Standard" style:family="paragraph">
      <style:text-properties style:font-name-complex="Liberation Serif" fo:font-size="14pt" style:font-size-asian="14pt" style:font-size-complex="14pt"/>
    </style:style>
    <style:style style:name="P42" style:parent-style-name="Standard" style:family="paragraph">
      <style:paragraph-properties fo:text-align="end"/>
      <style:text-properties style:font-name-complex="Liberation Serif" fo:font-weight="bold" style:font-weight-asian="bold" fo:font-size="14pt" style:font-size-asian="14pt" style:font-size-complex="14pt"/>
    </style:style>
    <style:style style:name="P43" style:parent-style-name="Βασικό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44" style:parent-style-name="Βασικό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45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46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47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48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49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50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51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52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53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54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55" style:parent-style-name="Βασικό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56" style:parent-style-name="Βασικό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57" style:parent-style-name="Βασικό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58" style:parent-style-name="Βασικό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59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60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61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62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63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64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65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66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67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68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69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70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71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72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73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74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75" style:parent-style-name="Βασικό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76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77" style:parent-style-name="Προεπιλεγμένηγραμματοσειρά" style:family="text">
      <style:text-properties style:font-name-complex="Liberation Serif" fo:font-size="14pt" style:font-size-asian="14pt" style:font-size-complex="14pt"/>
    </style:style>
    <style:style style:name="T78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79" style:parent-style-name="Βασικό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80" style:parent-style-name="Βασικό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81" style:parent-style-name="Βασικό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82" style:parent-style-name="Βασικό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83" style:parent-style-name="Βασικό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84" style:parent-style-name="Προεπιλεγμένηγραμματοσειρά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<text:s/></text:span><text:span text:style-name="T4">ΣΟΧ 1/2023</text:span></text:p>
      <text:p text:style-name="P5"><text:s/>ΠΙΝΑΚΑΣ ΠΡΟΣΛΗΦΘΕΝΤΩΝ</text:p>
      <text:p text:style-name="P6">ΤΕ ΠΑΙΔΑΓΩΓΩΝ ΠΡΩΙΜΗΣ ΠΑΙΔΙΚΗΣ ΗΛΙΚΙΑΣ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Α/Μ</text:p>
          </table:table-cell>
          <table:table-cell table:style-name="TableCell16">
            <text:p text:style-name="P17">ΑΡ. <text:s/>ΠΡΩΤ. ΑΙΤΗΣΗΣ</text:p>
          </table:table-cell>
          <table:table-cell table:style-name="TableCell18">
            <text:p text:style-name="P19">ΜΟΡΙΑ</text:p>
          </table:table-cell>
        </table:table-row>
        <table:table-row table:style-name="TableRow20">
          <table:table-cell table:style-name="TableCell21">
            <text:p text:style-name="P22">21</text:p>
          </table:table-cell>
          <table:table-cell table:style-name="TableCell23">
            <text:p text:style-name="P24">3502/11-07-2023</text:p>
          </table:table-cell>
          <table:table-cell table:style-name="TableCell25">
            <text:p text:style-name="P26">1703</text:p>
          </table:table-cell>
        </table:table-row>
        <table:table-row table:style-name="TableRow27">
          <table:table-cell table:style-name="TableCell28">
            <text:p text:style-name="P29">4</text:p>
          </table:table-cell>
          <table:table-cell table:style-name="TableCell30">
            <text:p text:style-name="P31">3657/14-07-2023</text:p>
          </table:table-cell>
          <table:table-cell table:style-name="TableCell32">
            <text:p text:style-name="P33">1416,40</text:p>
          </table:table-cell>
        </table:table-row>
        <table:table-row table:style-name="TableRow34">
          <table:table-cell table:style-name="TableCell35">
            <text:p text:style-name="P36">10</text:p>
          </table:table-cell>
          <table:table-cell table:style-name="TableCell37">
            <text:p text:style-name="P38">3644/14-07-2023</text:p>
          </table:table-cell>
          <table:table-cell table:style-name="TableCell39">
            <text:p text:style-name="P40">1392,80</text:p>
          </table:table-cell>
        </table:table-row>
      </table:table>
      <text:p text:style-name="P41"/>
      <text:p text:style-name="P42"><text:s/></text:p>
      <text:p text:style-name="P43"/>
      <text:p text:style-name="P44"/>
      <text:p text:style-name="Βασικό"><text:span text:style-name="T45">H</text:span><text:span text:style-name="T46"><text:s/></text:span><text:span text:style-name="T47"><text:s/>ΕΠΙΤΡΟΠΗ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p text:style-name="P56">ΒΑΛΥΡΑΚΗΣ ΣΤΥΛΙΑΝΟΣ<text:s/><text:tab/><text:tab/><text:tab/><text:tab/></text:p>
      <text:p text:style-name="P57"/>
      <text:p text:style-name="P58"/>
      <text:p text:style-name="Βασικό"><text:span text:style-name="T59">ΔΡΥΔΑΚΗ ΧΡΥΣΟΥΛΑ<text:s/></text:span><text:span text:style-name="T60"><text:tab/></text:span><text:span text:style-name="T61"><text:tab/></text:span><text:span text:style-name="T62"><text:s text:c="9"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  <text:p text:style-name="P75"/>
      <text:p text:style-name="Βασικό"><text:span text:style-name="T76">ΦΟΥΝΤΟΥΛΑΚΗ</text:span><text:span text:style-name="T77"><text:s/></text:span><text:span text:style-name="T78">ΜΑΡΙΑ<text:s/></text:span></text:p>
      <text:p text:style-name="P79"/>
      <text:p text:style-name="P80"/>
      <text:p text:style-name="P81"/>
      <text:p text:style-name="P82">Η ΓΡΑΜΜΑΤΕΑΣ<text:s/></text:p>
      <text:p text:style-name="P83"/>
      <text:p text:style-name="Βασικό"><text:span text:style-name="T84">ΚΑΤΣΑΦΡΑΚΗ ΕΥΑΓΓΕΛΙΑ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Επικεφαλίδα2" style:display-name="Επικεφαλίδα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Επικεφαλίδα3" style:display-name="Επικεφαλίδα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Τίτλος" style:display-name="Τίτλο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Υπότιτλος" style:display-name="Υπότιτλο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style:vertical-align="auto" fo:margin-top="0.0694in" fo:margin-bottom="0.0826in"/>
      <style:text-properties fo:color="#000000" fo:hyphenate="true"/>
    </style:style>
    <style:style style:name="NumberingSymbols" style:display-name="Numbering Symbols" style:family="text"/>
    <style:style style:name="Σd3ώfeμecαe1κeaεe5ιe9μecέddνedοefυf5" style:display-name="Σd3ώfeμecαe1 κeaεe5ιe9μecέddνedοefυf5" style:family="paragraph" style:parent-style-name="Βασικό">
      <style:paragraph-properties style:text-autospace="none" style:vertical-align="auto" fo:margin-bottom="0.0972in" fo:line-height="115%"/>
      <style:text-properties style:font-name-asian="Times New Roman" style:font-name-complex="Liberation Serif" style:language-asian="el" style:country-asian="G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Χρυσούλα Δρυδάκη</dc:creator>
    <meta:creation-date>2023-07-07T10:08:00Z</meta:creation-date>
    <dc:date>2023-08-01T11:07:00Z</dc:date>
    <meta:print-date>2023-08-01T11:07:00Z</meta:print-date>
    <meta:template xlink:href="Normal.dotm" xlink:type="simple"/>
    <meta:editing-cycles>10</meta:editing-cycles>
    <meta:editing-duration>PT360S</meta:editing-duration>
    <meta:document-statistic meta:page-count="1" meta:paragraph-count="1" meta:word-count="53" meta:character-count="340" meta:row-count="2" meta:non-whitespace-character-count="288"/>
  </office:meta>
</office:document-meta>
</file>