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Πίνακας2" style:family="table">
      <style:table-properties style:width="17.145cm" fo:margin-left="-0.053cm" table:align="left" style:writing-mode="lr-tb"/>
    </style:style>
    <style:style style:name="Πίνακας2.A" style:family="table-column">
      <style:table-column-properties style:column-width="8.303cm"/>
    </style:style>
    <style:style style:name="Πίνακας2.B" style:family="table-column">
      <style:table-column-properties style:column-width="8.842cm"/>
    </style:style>
    <style:style style:name="Πίνακας2.1" style:family="table-row">
      <style:table-row-properties style:min-row-height="2.884cm" fo:keep-together="auto"/>
    </style:style>
    <style:style style:name="Πίνακας2.A1" style:family="table-cell">
      <style:table-cell-properties fo:padding-left="0.053cm" fo:padding-right="0.053cm" fo:padding-top="0cm" fo:padding-bottom="0cm" fo:border="none"/>
    </style:style>
    <style:style style:name="Πίνακας3" style:family="table">
      <style:table-properties style:width="14.579cm" fo:margin-left="0.907cm" table:align="left" style:writing-mode="lr-tb"/>
    </style:style>
    <style:style style:name="Πίνακας3.A" style:family="table-column">
      <style:table-column-properties style:column-width="1.005cm"/>
    </style:style>
    <style:style style:name="Πίνακας3.B" style:family="table-column">
      <style:table-column-properties style:column-width="4.921cm"/>
    </style:style>
    <style:style style:name="Πίνακας3.C" style:family="table-column">
      <style:table-column-properties style:column-width="1.826cm"/>
    </style:style>
    <style:style style:name="Πίνακας3.D" style:family="table-column">
      <style:table-column-properties style:column-width="1.3cm"/>
    </style:style>
    <style:style style:name="Πίνακας3.E" style:family="table-column">
      <style:table-column-properties style:column-width="1.849cm"/>
    </style:style>
    <style:style style:name="Πίνακας3.F" style:family="table-column">
      <style:table-column-properties style:column-width="3.678cm"/>
    </style:style>
    <style:style style:name="Πίνακας3.1" style:family="table-row">
      <style:table-row-properties style:min-row-height="0.503cm" fo:keep-together="auto"/>
    </style:style>
    <style:style style:name="Πίνακας3.A1" style:family="table-cell">
      <style:table-cell-properties fo:padding-left="0.191cm" fo:padding-right="0.191cm" fo:padding-top="0cm" fo:padding-bottom="0cm" fo:border="1pt solid #00000a"/>
    </style:style>
    <style:style style:name="Πίνακας3.C1" style:family="table-cell">
      <style:table-cell-properties fo:padding-left="0.191cm" fo:padding-right="0.191cm" fo:padding-top="0cm" fo:padding-bottom="0cm" fo:border-left="none" fo:border-right="1pt solid #00000a" fo:border-top="1pt solid #00000a" fo:border-bottom="1pt solid #00000a"/>
    </style:style>
    <style:style style:name="Πίνακας3.E1" style:family="table-cell">
      <style:table-cell-properties fo:padding-left="0.191cm" fo:padding-right="0.191cm" fo:padding-top="0cm" fo:padding-bottom="0cm" fo:border-left="none" fo:border-right="none" fo:border-top="1pt solid #00000a" fo:border-bottom="1pt solid #00000a"/>
    </style:style>
    <style:style style:name="Πίνακας3.A3" style:family="table-cell">
      <style:table-cell-properties fo:padding-left="0.191cm" fo:padding-right="0.191cm" fo:padding-top="0cm" fo:padding-bottom="0cm" fo:border-left="1pt solid #00000a" fo:border-right="1pt solid #00000a" fo:border-top="none" fo:border-bottom="1pt solid #00000a"/>
    </style:style>
    <style:style style:name="Πίνακας3.C3" style:family="table-cell">
      <style:table-cell-properties fo:padding-left="0.191cm" fo:padding-right="0.191cm" fo:padding-top="0cm" fo:padding-bottom="0cm" fo:border-left="none" fo:border-right="1pt solid #00000a" fo:border-top="none" fo:border-bottom="1pt solid #00000a"/>
    </style:style>
    <style:style style:name="Πίνακας3.E3" style:family="table-cell">
      <style:table-cell-properties fo:padding-left="0.191cm" fo:padding-right="0.191cm" fo:padding-top="0cm" fo:padding-bottom="0cm" fo:border-left="none" fo:border-right="none" fo:border-top="none" fo:border-bottom="1pt solid #00000a"/>
    </style:style>
    <style:style style:name="Πίνακας3.A15" style:family="table-cell">
      <style:table-cell-properties fo:padding-left="0.191cm" fo:padding-right="0.191cm" fo:padding-top="0cm" fo:padding-bottom="0cm" fo:border-left="1pt solid #00000a" fo:border-right="1pt solid #00000a" fo:border-top="0.5pt solid #00000a" fo:border-bottom="1pt solid #00000a"/>
    </style:style>
    <style:style style:name="Πίνακας3.A17" style:family="table-cell">
      <style:table-cell-properties fo:padding-left="0.191cm" fo:padding-right="0.191cm" fo:padding-top="0cm" fo:padding-bottom="0cm" fo:border-left="1pt solid #00000a" fo:border-right="1pt solid #00000a" fo:border-top="none" fo:border-bottom="none"/>
    </style:style>
    <style:style style:name="Πίνακας3.C17" style:family="table-cell">
      <style:table-cell-properties fo:padding-left="0.191cm" fo:padding-right="0.191cm" fo:padding-top="0cm" fo:padding-bottom="0cm" fo:border-left="none" fo:border-right="1pt solid #00000a" fo:border-top="none" fo:border-bottom="none"/>
    </style:style>
    <style:style style:name="Πίνακας3.E17" style:family="table-cell">
      <style:table-cell-properties fo:padding-left="0.191cm" fo:padding-right="0.191cm" fo:padding-top="0cm" fo:padding-bottom="0cm" fo:border="none"/>
    </style:style>
    <style:style style:name="Πίνακας3.A18" style:family="table-cell">
      <style:table-cell-properties fo:padding-left="0.191cm" fo:padding-right="0.191cm" fo:padding-top="0cm" fo:padding-bottom="0cm" fo:border-left="1pt solid #00000a" fo:border-right="none" fo:border-top="1pt solid #00000a" fo:border-bottom="0.5pt solid #00000a"/>
    </style:style>
    <style:style style:name="Πίνακας3.B18" style:family="table-cell">
      <style:table-cell-properties fo:padding-left="0.191cm" fo:padding-right="0.191cm" fo:padding-top="0cm" fo:padding-bottom="0cm" fo:border-left="1pt solid #00000a" fo:border-right="none" fo:border-top="1pt solid #00000a" fo:border-bottom="1pt solid #00000a"/>
    </style:style>
    <style:style style:name="Πίνακας3.D18" style:family="table-cell">
      <style:table-cell-properties fo:padding-left="0.191cm" fo:padding-right="0.191cm" fo:padding-top="0cm" fo:padding-bottom="0cm" fo:border-left="none" fo:border-right="0.5pt solid #00000a" fo:border-top="1pt solid #00000a" fo:border-bottom="none"/>
    </style:style>
    <style:style style:name="Πίνακας3.E18" style:family="table-cell">
      <style:table-cell-properties fo:padding-left="0.191cm" fo:padding-right="0.191cm" fo:padding-top="0cm" fo:padding-bottom="0cm" fo:border-left="none" fo:border-right="none" fo:border-top="1pt solid #00000a" fo:border-bottom="none"/>
    </style:style>
    <style:style style:name="Πίνακας3.A19" style:family="table-cell">
      <style:table-cell-properties fo:padding-left="0.191cm" fo:padding-right="0.191cm" fo:padding-top="0cm" fo:padding-bottom="0cm" fo:border-left="1pt solid #00000a" fo:border-right="none" fo:border-top="0.5pt solid #00000a" fo:border-bottom="0.5pt solid #00000a"/>
    </style:style>
    <style:style style:name="Πίνακας3.A20" style:family="table-cell">
      <style:table-cell-properties fo:padding-left="0.191cm" fo:padding-right="0.191cm" fo:padding-top="0cm" fo:padding-bottom="0cm" fo:border-left="1pt solid #00000a" fo:border-right="none" fo:border-top="0.5pt solid #00000a" fo:border-bottom="1pt solid #00000a"/>
    </style:style>
    <style:style style:name="Πίνακας3.C26" style:family="table-cell">
      <style:table-cell-properties fo:padding-left="0.191cm" fo:padding-right="0.191cm" fo:padding-top="0cm" fo:padding-bottom="0cm" fo:border-left="1pt solid #00000a" fo:border-right="1pt solid #00000a" fo:border-top="1pt solid #00000a" fo:border-bottom="0.5pt solid #00000a"/>
    </style:style>
    <style:style style:name="Πίνακας3.D26" style:family="table-cell">
      <style:table-cell-properties fo:padding-left="0.191cm" fo:padding-right="0.191cm" fo:padding-top="0cm" fo:padding-bottom="0cm" fo:border-left="none" fo:border-right="0.5pt solid #00000a" fo:border-top="1pt solid #00000a" fo:border-bottom="0.5pt solid #00000a"/>
    </style:style>
    <style:style style:name="Πίνακας3.E26" style:family="table-cell">
      <style:table-cell-properties fo:padding-left="0.191cm" fo:padding-right="0.191cm" fo:padding-top="0cm" fo:padding-bottom="0cm" fo:border-left="none" fo:border-right="none" fo:border-top="1pt solid #00000a" fo:border-bottom="0.5pt solid #00000a"/>
    </style:style>
    <style:style style:name="Πίνακας3.C27" style:family="table-cell">
      <style:table-cell-properties fo:padding-left="0.191cm" fo:padding-right="0.191cm" fo:padding-top="0cm" fo:padding-bottom="0cm" fo:border-left="1pt solid #00000a" fo:border-right="1pt solid #00000a" fo:border-top="0.5pt solid #00000a" fo:border-bottom="0.5pt solid #00000a"/>
    </style:style>
    <style:style style:name="Πίνακας3.D27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Πίνακας3.E27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Πίνακας3.D28" style:family="table-cell">
      <style:table-cell-properties fo:padding-left="0.191cm" fo:padding-right="0.191cm" fo:padding-top="0cm" fo:padding-bottom="0cm" fo:border-left="none" fo:border-right="0.5pt solid #00000a" fo:border-top="0.5pt solid #00000a" fo:border-bottom="none"/>
    </style:style>
    <style:style style:name="Πίνακας3.E28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Πίνακας3.D32" style:family="table-cell">
      <style:table-cell-properties fo:padding-left="0.191cm" fo:padding-right="0.191cm" fo:padding-top="0cm" fo:padding-bottom="0cm" fo:border-left="none" fo:border-right="0.5pt solid #00000a" fo:border-top="1pt solid #00000a" fo:border-bottom="1pt solid #00000a"/>
    </style:style>
    <style:style style:name="Πίνακας4" style:family="table">
      <style:table-properties style:width="16.325cm" fo:margin-left="0cm" table:align="left" style:writing-mode="lr-tb"/>
    </style:style>
    <style:style style:name="Πίνακας4.A" style:family="table-column">
      <style:table-column-properties style:column-width="1.058cm"/>
    </style:style>
    <style:style style:name="Πίνακας4.B" style:family="table-column">
      <style:table-column-properties style:column-width="4.233cm"/>
    </style:style>
    <style:style style:name="Πίνακας4.C" style:family="table-column">
      <style:table-column-properties style:column-width="2.17cm"/>
    </style:style>
    <style:style style:name="Πίνακας4.D" style:family="table-column">
      <style:table-column-properties style:column-width="1.349cm"/>
    </style:style>
    <style:style style:name="Πίνακας4.E" style:family="table-column">
      <style:table-column-properties style:column-width="3.085cm"/>
    </style:style>
    <style:style style:name="Πίνακας4.F" style:family="table-column">
      <style:table-column-properties style:column-width="2.63cm"/>
    </style:style>
    <style:style style:name="Πίνακας4.G" style:family="table-column">
      <style:table-column-properties style:column-width="1.799cm"/>
    </style:style>
    <style:style style:name="Πίνακας4.1" style:family="table-row">
      <style:table-row-properties style:min-row-height="0.813cm"/>
    </style:style>
    <style:style style:name="Πίνακας4.A1" style:family="table-cell" style:data-style-name="N1">
      <style:table-cell-properties style:vertical-align="middle" fo:padding="0.049cm" fo:border="0.05pt solid #000000"/>
    </style:style>
    <style:style style:name="Πίνακας4.B1" style:family="table-cell">
      <style:table-cell-properties style:vertical-align="middle" fo:padding="0.049cm" fo:border="0.05pt solid #000000"/>
    </style:style>
    <style:style style:name="Πίνακας4.C1" style:family="table-cell" style:data-style-name="N4">
      <style:table-cell-properties style:vertical-align="middle" fo:padding="0.049cm" fo:border="none"/>
    </style:style>
    <style:style style:name="Πίνακας4.D1" style:family="table-cell" style:data-style-name="N3">
      <style:table-cell-properties style:vertical-align="middle" fo:padding="0.049cm" fo:border="none"/>
    </style:style>
    <style:style style:name="Πίνακας4.E1" style:family="table-cell" style:data-style-name="N106">
      <style:table-cell-properties style:vertical-align="middle" fo:padding="0.049cm" fo:border="none"/>
    </style:style>
    <style:style style:name="Πίνακας4.A2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Πίνακας4.B2" style:family="table-cell">
      <style:table-cell-properties style:vertical-align="middle" fo:padding-left="0cm" fo:padding-right="0.049cm" fo:padding-top="0.049cm" fo:padding-bottom="0cm" fo:border-left="none" fo:border-right="0.05pt solid #000000" fo:border-top="0.05pt solid #000000" fo:border-bottom="none"/>
    </style:style>
    <style:style style:name="Πίνακας4.C2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Πίνακας4.D2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Πίνακας4.E2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Πίνακας4.F2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Πίνακας4.3" style:family="table-row">
      <style:table-row-properties style:min-row-height="1.157cm"/>
    </style:style>
    <style:style style:name="Πίνακας4.B3" style:family="table-cell">
      <style:table-cell-properties fo:padding="0.049cm" fo:border="0.05pt solid #000000"/>
    </style:style>
    <style:style style:name="Πίνακας4.C3" style:family="table-cell">
      <style:table-cell-properties fo:padding="0.049cm" fo:border="0.05pt solid #000000"/>
    </style:style>
    <style:style style:name="Πίνακας4.D3" style:family="table-cell" style:data-style-name="N0">
      <style:table-cell-properties style:vertical-align="middle" fo:padding="0.049cm" fo:border="0.05pt solid #000000"/>
    </style:style>
    <style:style style:name="Πίνακας4.G3" style:family="table-cell">
      <style:table-cell-properties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Πίνακας4.A4" style:family="table-cell" style:data-style-name="N1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Πίνακας4.B4" style:family="table-cell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Πίνακας4.C4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Πίνακας4.D4" style:family="table-cell" style:data-style-name="N3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Πίνακας4.E4" style:family="table-cell" style:data-style-name="N106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Πίνακας4.F4" style:family="table-cell" style:data-style-name="N4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Πίνακας4.G4" style:family="table-cell" style:data-style-name="N4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Πίνακας4.B5" style:family="table-cell">
      <style:table-cell-properties style:vertical-align="middle" fo:padding-left="0cm" fo:padding-right="0.049cm" fo:padding-top="0.049cm" fo:padding-bottom="0cm" fo:border-left="none" fo:border-right="0.05pt solid #000000" fo:border-top="0.05pt solid #000000" fo:border-bottom="none"/>
    </style:style>
    <style:style style:name="Πίνακας4.C5" style:family="table-cell">
      <style:table-cell-properties style:vertical-align="middle" fo:padding="0.049cm" fo:border="0.05pt solid #000000"/>
    </style:style>
    <style:style style:name="Πίνακας4.D5" style:family="table-cell" style:data-style-name="N3">
      <style:table-cell-properties style:vertical-align="middle"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Πίνακας4.E5" style:family="table-cell" style:data-style-name="N106">
      <style:table-cell-properties style:vertical-align="middle" fo:padding="0.049cm" fo:border="0.05pt solid #000000"/>
    </style:style>
    <style:style style:name="Πίνακας4.F5" style:family="table-cell" style:data-style-name="N4">
      <style:table-cell-properties style:vertical-align="middle" fo:padding="0.049cm" fo:border="0.05pt solid #000000"/>
    </style:style>
    <style:style style:name="Πίνακας4.B6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Πίνακας4.C6" style:family="table-cell">
      <style:table-cell-properties style:vertical-align="middle" fo:padding="0.049cm" fo:border="0.05pt solid #000000"/>
    </style:style>
    <style:style style:name="Πίνακας4.D6" style:family="table-cell" style:data-style-name="N3">
      <style:table-cell-properties style:vertical-align="middle" fo:padding="0.049cm" fo:border="0.05pt solid #000000"/>
    </style:style>
    <style:style style:name="Πίνακας4.B7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Πίνακας4.C7" style:family="table-cell">
      <style:table-cell-properties style:vertical-align="middle" fo:padding="0.049cm" fo:border="0.05pt solid #000000"/>
    </style:style>
    <style:style style:name="Πίνακας4.B8" style:family="table-cell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Πίνακας4.C8" style:family="table-cell">
      <style:table-cell-properties style:vertical-align="middle" fo:padding="0.049cm" fo:border="0.05pt solid #000000"/>
    </style:style>
    <style:style style:name="Πίνακας4.B9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Πίνακας4.C9" style:family="table-cell">
      <style:table-cell-properties style:vertical-align="middle" fo:padding="0.049cm" fo:border="0.05pt solid #000000"/>
    </style:style>
    <style:style style:name="Πίνακας4.B10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Πίνακας4.C10" style:family="table-cell">
      <style:table-cell-properties style:vertical-align="middle" fo:padding="0.049cm" fo:border="0.05pt solid #000000"/>
    </style:style>
    <style:style style:name="Πίνακας4.B1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Πίνακας4.C11" style:family="table-cell">
      <style:table-cell-properties style:vertical-align="middle" fo:padding="0.049cm" fo:border="0.05pt solid #000000"/>
    </style:style>
    <style:style style:name="Πίνακας4.B12" style:family="table-cell">
      <style:table-cell-properties style:vertical-align="middle" fo:padding-left="0cm" fo:padding-right="0.049cm" fo:padding-top="0.049cm" fo:padding-bottom="0cm" fo:border-left="none" fo:border-right="0.05pt solid #000000" fo:border-top="0.05pt solid #000000" fo:border-bottom="none"/>
    </style:style>
    <style:style style:name="Πίνακας4.C12" style:family="table-cell">
      <style:table-cell-properties style:vertical-align="middle"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Πίνακας4.B13" style:family="table-cell">
      <style:table-cell-properties style:vertical-align="middle" fo:padding-left="0cm" fo:padding-right="0.049cm" fo:padding-top="0.049cm" fo:padding-bottom="0cm" fo:border-left="none" fo:border-right="0.05pt solid #000000" fo:border-top="0.05pt solid #000000" fo:border-bottom="none"/>
    </style:style>
    <style:style style:name="Πίνακας4.C13" style:family="table-cell">
      <style:table-cell-properties style:vertical-align="middle" fo:padding="0.049cm" fo:border="0.05pt solid #000000"/>
    </style:style>
    <style:style style:name="Πίνακας4.B14" style:family="table-cell">
      <style:table-cell-properties style:vertical-align="middle" fo:padding-left="0cm" fo:padding-right="0.049cm" fo:padding-top="0.049cm" fo:padding-bottom="0cm" fo:border-left="none" fo:border-right="0.05pt solid #000000" fo:border-top="0.05pt solid #000000" fo:border-bottom="none"/>
    </style:style>
    <style:style style:name="Πίνακας4.C14" style:family="table-cell">
      <style:table-cell-properties style:vertical-align="middle" fo:padding="0.049cm" fo:border="0.05pt solid #000000"/>
    </style:style>
    <style:style style:name="Πίνακας4.15" style:family="table-row">
      <style:table-row-properties style:min-row-height="1.131cm"/>
    </style:style>
    <style:style style:name="Πίνακας4.B15" style:family="table-cell">
      <style:table-cell-properties style:vertical-align="middle" fo:padding-left="0cm" fo:padding-right="0.049cm" fo:padding-top="0.049cm" fo:padding-bottom="0cm" fo:border-left="none" fo:border-right="0.05pt solid #000000" fo:border-top="0.05pt solid #000000" fo:border-bottom="none"/>
    </style:style>
    <style:style style:name="Πίνακας4.C15" style:family="table-cell">
      <style:table-cell-properties style:vertical-align="middle" fo:padding="0.049cm" fo:border="0.05pt solid #000000"/>
    </style:style>
    <style:style style:name="Πίνακας4.B16" style:family="table-cell">
      <style:table-cell-properties style:vertical-align="middle" fo:padding-left="0cm" fo:padding-right="0.049cm" fo:padding-top="0.049cm" fo:padding-bottom="0cm" fo:border-left="none" fo:border-right="0.05pt solid #000000" fo:border-top="0.05pt solid #000000" fo:border-bottom="none"/>
    </style:style>
    <style:style style:name="Πίνακας4.C16" style:family="table-cell">
      <style:table-cell-properties style:vertical-align="middle" fo:padding="0.049cm" fo:border="0.05pt solid #000000"/>
    </style:style>
    <style:style style:name="Πίνακας4.B17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Πίνακας4.C17" style:family="table-cell">
      <style:table-cell-properties style:vertical-align="middle" fo:padding="0.049cm" fo:border="0.05pt solid #000000"/>
    </style:style>
    <style:style style:name="Πίνακας4.B18" style:family="table-cell">
      <style:table-cell-properties style:vertical-align="middle" fo:padding-left="0cm" fo:padding-right="0.049cm" fo:padding-top="0.049cm" fo:padding-bottom="0cm" fo:border-left="none" fo:border-right="0.05pt solid #000000" fo:border-top="0.05pt solid #000000" fo:border-bottom="none"/>
    </style:style>
    <style:style style:name="Πίνακας4.C18" style:family="table-cell">
      <style:table-cell-properties style:vertical-align="middle" fo:padding="0.049cm" fo:border="0.05pt solid #000000"/>
    </style:style>
    <style:style style:name="Πίνακας4.B19" style:family="table-cell">
      <style:table-cell-properties style:vertical-align="middle" fo:padding="0.049cm" fo:border="0.05pt solid #000000"/>
    </style:style>
    <style:style style:name="Πίνακας4.C19" style:family="table-cell">
      <style:table-cell-properties style:vertical-align="middle" fo:padding="0.049cm" fo:border="0.05pt solid #000000"/>
    </style:style>
    <style:style style:name="Πίνακας4.B20" style:family="table-cell">
      <style:table-cell-properties style:vertical-align="middle" fo:padding-left="0cm" fo:padding-right="0.049cm" fo:padding-top="0.049cm" fo:padding-bottom="0cm" fo:border-left="none" fo:border-right="0.05pt solid #000000" fo:border-top="0.05pt solid #000000" fo:border-bottom="none"/>
    </style:style>
    <style:style style:name="Πίνακας4.C20" style:family="table-cell">
      <style:table-cell-properties style:vertical-align="middle" fo:padding="0.049cm" fo:border="0.05pt solid #000000"/>
    </style:style>
    <style:style style:name="Πίνακας4.B21" style:family="table-cell">
      <style:table-cell-properties style:vertical-align="middle" fo:padding-left="0cm" fo:padding-right="0.049cm" fo:padding-top="0.049cm" fo:padding-bottom="0cm" fo:border-left="none" fo:border-right="0.05pt solid #000000" fo:border-top="0.05pt solid #000000" fo:border-bottom="none"/>
    </style:style>
    <style:style style:name="Πίνακας4.C21" style:family="table-cell">
      <style:table-cell-properties style:vertical-align="middle" fo:padding="0.049cm" fo:border="0.05pt solid #000000"/>
    </style:style>
    <style:style style:name="Πίνακας4.B22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Πίνακας4.C22" style:family="table-cell">
      <style:table-cell-properties style:vertical-align="middle" fo:padding="0.049cm" fo:border="0.05pt solid #000000"/>
    </style:style>
    <style:style style:name="Πίνακας4.B23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Πίνακας4.C23" style:family="table-cell">
      <style:table-cell-properties style:vertical-align="middle" fo:padding="0.049cm" fo:border="0.05pt solid #000000"/>
    </style:style>
    <style:style style:name="Πίνακας4.B24" style:family="table-cell">
      <style:table-cell-properties style:vertical-align="middle" fo:padding-left="0cm" fo:padding-right="0.049cm" fo:padding-top="0.049cm" fo:padding-bottom="0cm" fo:border-left="none" fo:border-right="0.05pt solid #000000" fo:border-top="0.05pt solid #000000" fo:border-bottom="none"/>
    </style:style>
    <style:style style:name="Πίνακας4.C24" style:family="table-cell">
      <style:table-cell-properties style:vertical-align="middle" fo:padding="0.049cm" fo:border="0.05pt solid #000000"/>
    </style:style>
    <style:style style:name="Πίνακας4.B25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Πίνακας4.C25" style:family="table-cell">
      <style:table-cell-properties style:vertical-align="middle" fo:padding="0.049cm" fo:border="0.05pt solid #000000"/>
    </style:style>
    <style:style style:name="Πίνακας4.B26" style:family="table-cell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Πίνακας4.C26" style:family="table-cell">
      <style:table-cell-properties style:vertical-align="middle" fo:padding="0.049cm" fo:border="0.05pt solid #000000"/>
    </style:style>
    <style:style style:name="Πίνακας4.B27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Πίνακας4.C27" style:family="table-cell">
      <style:table-cell-properties style:vertical-align="middle" fo:padding="0.049cm" fo:border="0.05pt solid #000000"/>
    </style:style>
    <style:style style:name="Πίνακας4.D27" style:family="table-cell" style:data-style-name="N3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Πίνακας4.B28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Πίνακας4.C28" style:family="table-cell">
      <style:table-cell-properties style:vertical-align="middle" fo:padding="0.049cm" fo:border="0.05pt solid #000000"/>
    </style:style>
    <style:style style:name="Πίνακας4.B29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Πίνακας4.C29" style:family="table-cell">
      <style:table-cell-properties style:vertical-align="middle" fo:padding="0.049cm" fo:border="0.05pt solid #000000"/>
    </style:style>
    <style:style style:name="Πίνακας4.B30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Πίνακας4.C30" style:family="table-cell">
      <style:table-cell-properties style:vertical-align="middle" fo:padding="0.049cm" fo:border="0.05pt solid #000000"/>
    </style:style>
    <style:style style:name="Πίνακας4.F30" style:family="table-cell" style:data-style-name="N4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Πίνακας4.B31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Πίνακας4.C31" style:family="table-cell">
      <style:table-cell-properties style:vertical-align="middle" fo:padding="0.049cm" fo:border="0.05pt solid #000000"/>
    </style:style>
    <style:style style:name="Πίνακας4.B32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Πίνακας4.C32" style:family="table-cell">
      <style:table-cell-properties style:vertical-align="middle" fo:padding="0.049cm" fo:border="0.05pt solid #000000"/>
    </style:style>
    <style:style style:name="Πίνακας4.B33" style:family="table-cell">
      <style:table-cell-properties style:vertical-align="middle" fo:padding-left="0cm" fo:padding-right="0.049cm" fo:padding-top="0.049cm" fo:padding-bottom="0.049cm" fo:border-left="none" fo:border-right="0.05pt solid #000000" fo:border-top="0.05pt solid #000000" fo:border-bottom="0.05pt solid #000000"/>
    </style:style>
    <style:style style:name="Πίνακας4.C33" style:family="table-cell">
      <style:table-cell-properties style:vertical-align="middle" fo:padding="0.049cm" fo:border="0.05pt solid #000000"/>
    </style:style>
    <style:style style:name="Πίνακας4.A34" style:family="table-cell">
      <style:table-cell-properties style:vertical-align="middle" fo:padding="0.049cm" fo:border="0.05pt solid #000000"/>
    </style:style>
    <style:style style:name="Πίνακας4.A35" style:family="table-cell">
      <style:table-cell-properties style:vertical-align="middle" fo:padding="0.049cm" fo:border="0.05pt solid #000000"/>
    </style:style>
    <style:style style:name="Πίνακας4.A36" style:family="table-cell">
      <style:table-cell-properties style:vertical-align="middle" fo:padding="0.049cm" fo:border="0.05pt solid #000000"/>
    </style:style>
    <style:style style:name="Πίνακας4.G36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241281" officeooo:paragraph-rsid="0025c414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26c842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officeooo:paragraph-rsid="00230aaa" style:font-size-asian="11pt" style:font-size-complex="11pt"/>
    </style:style>
    <style:style style:name="P7" style:family="paragraph" style:parent-style-name="Standard">
      <style:text-properties style:font-name="Arial" fo:font-size="11pt" officeooo:paragraph-rsid="0026c842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rsid="002a94af" officeooo:paragraph-rsid="002a94af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rsid="002b6fa0" officeooo:paragraph-rsid="002b6fa0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Calibri1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26cm"/>
        </style:tab-stops>
      </style:paragraph-properties>
      <style:text-properties style:font-name="Arial" fo:font-size="11pt" style:font-size-asian="11pt" style:font-name-complex="Calibri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officeooo:paragraph-rsid="001c9b7c" style:font-size-asian="11pt" style:font-name-complex="Calibri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officeooo:rsid="0011ff9a" style:font-size-asian="11pt" style:font-name-complex="Calibri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officeooo:rsid="0012bdfa" style:font-size-asian="11pt" style:font-name-complex="Calibri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rsid="0012bdfa" officeooo:paragraph-rsid="0012bdfa" style:font-size-asian="11pt" style:font-name-complex="Calibri1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rsid="001b7963" style:font-size-asian="11pt" style:font-name-complex="Calibri1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officeooo:rsid="001b7963" officeooo:paragraph-rsid="001b7963" style:font-size-asian="11pt" style:font-name-complex="Calibri1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officeooo:rsid="00140c57" style:font-size-asian="11pt" style:font-name-complex="Calibri1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officeooo:rsid="00140c57" officeooo:paragraph-rsid="00140c57" style:font-size-asian="11pt" style:font-name-complex="Calibri1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officeooo:rsid="00144508" style:font-size-asian="11pt" style:font-name-complex="Calibri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officeooo:rsid="00160094" style:font-size-asian="11pt" style:font-name-complex="Calibri1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officeooo:rsid="00160094" officeooo:paragraph-rsid="00160094" style:font-size-asian="11pt" style:font-name-complex="Calibri1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officeooo:rsid="0017889c" style:font-size-asian="11pt" style:font-name-complex="Calibri1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officeooo:rsid="0017889c" officeooo:paragraph-rsid="001c9b7c" style:font-size-asian="11pt" style:font-name-complex="Calibri1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officeooo:rsid="0017889c" officeooo:paragraph-rsid="0017889c" style:font-size-asian="11pt" style:font-name-complex="Calibri1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officeooo:rsid="001edc02" officeooo:paragraph-rsid="001edc02" style:font-size-asian="11pt" style:font-name-complex="Calibri1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officeooo:rsid="002a94af" officeooo:paragraph-rsid="002a94af" style:font-size-asian="11pt" style:font-name-complex="Calibri1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officeooo:rsid="002b6fa0" officeooo:paragraph-rsid="002b6fa0" style:font-size-asian="11pt" style:font-name-complex="Calibri1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officeooo:rsid="002bdd38" officeooo:paragraph-rsid="002bdd38" style:font-size-asian="11pt" style:font-name-complex="Calibri1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officeooo:rsid="002d689f" officeooo:paragraph-rsid="002d689f" style:font-size-asian="11pt" style:font-name-complex="Calibri1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officeooo:rsid="002f4c15" officeooo:paragraph-rsid="001edc02" style:font-size-asian="11pt" style:font-name-complex="Calibri1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officeooo:rsid="002f4c15" officeooo:paragraph-rsid="002f4c15" style:font-size-asian="11pt" style:font-name-complex="Calibri1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fo:language="en" fo:country="US" style:font-size-asian="11pt" style:font-name-complex="Calibri1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1pt" fo:language="en" fo:country="US" officeooo:rsid="001edc02" officeooo:paragraph-rsid="001edc02" style:font-size-asian="11pt" style:font-name-complex="Calibri1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1pt" fo:language="el" fo:country="GR" officeooo:rsid="001b7963" style:font-size-asian="11pt" style:font-name-complex="Calibri1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fo:language="el" fo:country="GR" officeooo:rsid="001b7963" officeooo:paragraph-rsid="001b7963" style:font-size-asian="11pt" style:font-name-complex="Calibri1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1pt" fo:language="el" fo:country="GR" officeooo:rsid="001edc02" officeooo:paragraph-rsid="001edc02" style:font-size-asian="11pt" style:font-name-complex="Calibri1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fo:language="el" fo:country="GR" officeooo:rsid="002a94af" officeooo:paragraph-rsid="002a94af" style:font-size-asian="11pt" style:font-name-complex="Calibri1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1pt" fo:language="el" fo:country="GR" officeooo:rsid="002b6fa0" officeooo:paragraph-rsid="002b6fa0" style:font-size-asian="11pt" style:font-name-complex="Calibri1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Calibri1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6c842" style:font-size-asian="11pt" style:font-weight-asian="bold" style:font-size-complex="11pt"/>
    </style:style>
    <style:style style:name="P4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5c414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41281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6c842" style:font-size-asian="11pt" style:font-weight-asian="bold" style:font-size-complex="11pt" style:font-weight-complex="bold"/>
    </style:style>
    <style:style style:name="P50" style:family="paragraph" style:parent-style-name="Standard">
      <style:text-properties style:font-name="Arial" fo:font-size="11pt" fo:font-weight="bold" officeooo:paragraph-rsid="0011ff9a" style:font-size-asian="11pt" style:font-weight-asian="bold" style:font-size-complex="11pt" style:font-weight-complex="bold"/>
    </style:style>
    <style:style style:name="P51" style:family="paragraph" style:parent-style-name="Standard">
      <style:text-properties style:font-name="Arial" fo:font-size="11pt" fo:font-weight="bold" officeooo:paragraph-rsid="0026c842" style:font-size-asian="11pt" style:font-weight-asian="bold" style:font-size-complex="11pt" style:font-weight-complex="bold"/>
    </style:style>
    <style:style style:name="P52" style:family="paragraph" style:parent-style-name="Standard">
      <style:text-properties style:font-name="Arial" fo:font-size="11pt" fo:font-weight="bold" officeooo:rsid="0025c414" style:font-size-asian="11pt" style:font-weight-asian="bold" style:font-size-complex="11pt" style:font-weight-complex="bold"/>
    </style:style>
    <style:style style:name="P53" style:family="paragraph" style:parent-style-name="Standard">
      <style:text-properties style:font-name="Arial" fo:font-size="11pt" fo:font-weight="bold" officeooo:rsid="0026c842" officeooo:paragraph-rsid="0026c842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Arial" fo:font-size="11pt" officeooo:rsid="0017889c" style:font-size-asian="11pt" style:font-name-complex="Calibri1" style:font-size-complex="11pt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name-complex="Calibri1" style:font-size-complex="11pt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Arial" fo:font-size="11pt" officeooo:rsid="002d689f" officeooo:paragraph-rsid="002d689f" style:font-size-asian="11pt" style:font-name-complex="Calibri1" style:font-size-complex="11pt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1edc02" officeooo:paragraph-rsid="001edc02" style:font-size-asian="11pt" style:font-weight-asian="bold" style:font-name-complex="Calibri1" style:font-size-complex="11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1edc02" officeooo:paragraph-rsid="002d689f" style:font-size-asian="11pt" style:font-weight-asian="bold" style:font-name-complex="Calibri1" style:font-size-complex="11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61" style:family="paragraph" style:parent-style-name="Table_20_Contents"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P62" style:family="paragraph" style:parent-style-name="Table_20_Contents">
      <style:text-properties style:font-name="Arial" fo:font-size="11pt" fo:font-weight="bold" style:font-size-asian="11pt" style:font-size-complex="11pt"/>
    </style:style>
    <style:style style:name="P63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size-complex="11pt"/>
    </style:style>
    <style:style style:name="P64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7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8" style:family="paragraph" style:parent-style-name="Table_20_Contents">
      <style:paragraph-properties fo:text-align="end" style:justify-single-word="false"/>
      <style:text-properties style:font-name="Arial" fo:font-size="11pt" fo:font-weight="bold" officeooo:paragraph-rsid="00230aaa" style:font-size-asian="11pt" style:font-weight-asian="bold" style:font-size-complex="11pt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0" style:family="paragraph" style:parent-style-name="Table_20_Contents">
      <style:text-properties style:font-name="Arial" fo:font-size="11pt" style:font-size-asian="11pt" style:font-size-complex="11pt"/>
    </style:style>
    <style:style style:name="P71" style:family="paragraph" style:parent-style-name="Standard">
      <style:text-properties style:font-name="Arial" fo:font-size="11pt" fo:font-weight="bold" officeooo:rsid="0011ff9a" style:font-size-asian="11pt" style:font-weight-asian="bold" style:font-size-complex="11pt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Arial" fo:font-size="11pt" officeooo:paragraph-rsid="0033e2db" style:font-size-asian="11pt" style:font-name-complex="Calibri1" style:font-size-complex="11pt"/>
    </style:style>
    <style:style style:name="P7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5" style:family="paragraph" style:parent-style-name="Standard" style:master-page-name="Standard">
      <style:paragraph-properties style:page-number="auto"/>
      <style:text-properties style:font-name="Arial" fo:language="en" fo:country="US"/>
    </style:style>
    <style:style style:name="P76" style:family="paragraph" style:parent-style-name="Heading_20_2">
      <style:paragraph-properties fo:text-align="justify" style:justify-single-word="false"/>
      <style:text-properties style:font-name="Arial" fo:font-size="11pt" fo:font-weight="bold" officeooo:paragraph-rsid="0025c414" style:font-size-asian="11pt" style:font-weight-asian="bold" style:font-size-complex="11pt" style:font-weight-complex="bold"/>
    </style:style>
    <style:style style:name="T1" style:family="text">
      <style:text-properties fo:text-transform="uppercase"/>
    </style:style>
    <style:style style:name="T2" style:family="text">
      <style:text-properties fo:color="#000000"/>
    </style:style>
    <style:style style:name="T3" style:family="text">
      <style:text-properties fo:color="#000000" officeooo:rsid="00241281"/>
    </style:style>
    <style:style style:name="T4" style:family="text">
      <style:text-properties fo:color="#000000" officeooo:rsid="0011ff9a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6c842" style:font-weight-asian="bold" style:font-weight-complex="bold"/>
    </style:style>
    <style:style style:name="T8" style:family="text">
      <style:text-properties officeooo:rsid="0011ff9a"/>
    </style:style>
    <style:style style:name="T9" style:family="text">
      <style:text-properties fo:language="el" fo:country="GR" officeooo:rsid="0011ff9a"/>
    </style:style>
    <style:style style:name="T10" style:family="text">
      <style:text-properties fo:language="el" fo:country="GR" officeooo:rsid="00321747"/>
    </style:style>
    <style:style style:name="T11" style:family="text">
      <style:text-properties officeooo:rsid="0017889c"/>
    </style:style>
    <style:style style:name="T12" style:family="text">
      <style:text-properties officeooo:rsid="00230aaa"/>
    </style:style>
    <style:style style:name="T13" style:family="text">
      <style:text-properties style:font-name-complex="Calibri1"/>
    </style:style>
    <style:style style:name="T14" style:family="text">
      <style:text-properties fo:language="en" fo:country="US" style:font-name-complex="Calibri1"/>
    </style:style>
    <style:style style:name="T15" style:family="text">
      <style:text-properties fo:language="en" fo:country="US" officeooo:rsid="00321747"/>
    </style:style>
    <style:style style:name="T16" style:family="text">
      <style:text-properties officeooo:rsid="0025c414"/>
    </style:style>
    <style:style style:name="T17" style:family="text">
      <style:text-properties officeooo:rsid="0026c842"/>
    </style:style>
    <style:style style:name="T18" style:family="text">
      <style:text-properties officeooo:rsid="00321747"/>
    </style:style>
    <style:style style:name="T19" style:family="text">
      <style:text-properties officeooo:rsid="0033e2db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number number:decimal-places="2" number:min-integer-digits="1" number:grouping="true"/>
      <style:map style:condition="value()&gt;=0" style:apply-style-name="N106P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able:table table:name="Πίνακας2" table:style-name="Πίνακας2">
        <table:table-column table:style-name="Πίνακας2.A"/>
        <table:table-column table:style-name="Πίνακας2.B"/>
        <table:table-row table:style-name="Πίνακας2.1">
          <table:table-cell table:style-name="Πίνακας2.A1" office:value-type="string">
            <text:p text:style-name="P52">ΕΛΛΗΝΙΚΗ ΔΗΜΟΚΡΑΤΙΑ</text:p>
            <text:p text:style-name="P45">ΝΟΜΟΣ <text:span text:style-name="T9">XANIΩΝ</text:span> <text:s text:c="5"/></text:p>
            <text:p text:style-name="P50"><text:span text:style-name="T16">ΔΗΜΟΣ </text:span><text:span text:style-name="T8">ΧΑΝΙΩΝ</text:span></text:p>
            <text:h text:style-name="P76" text:outline-level="2"><text:span text:style-name="T16">ΔΙΕΥΘΥΝΣΗ </text:span>ΚΟΙΝΩΝΙΚΗΣ ΠΡΟΣΤΑΣΙΑΣ</text:h>
            <text:h text:style-name="P76" text:outline-level="2">ΠΑΙΔΕΙΑΣ ΑΘΛΗΤΙΣΜΟΥ <text:span text:style-name="T16">ΚΑΙ ΠΟΛΙΤΙΣΜΟΥ</text:span><text:span text:style-name="T8"> <text:s/></text:span></text:h>
            <text:p text:style-name="P45"><text:s text:c="3"/></text:p>
            <text:p text:style-name="P71"/>
          </table:table-cell>
          <table:table-cell table:style-name="Πίνακας2.A1" office:value-type="string">
            <text:p text:style-name="P47"><text:s/>Εργο:<text:span text:style-name="T1">« </text:span><text:span text:style-name="T2">Προμήθεια τροφίμων, </text:span><text:span text:style-name="T3">ειδών</text:span></text:p>
            <text:p text:style-name="P1"><text:s text:c="14"/>καθαριότητας κ.λ.π. για την παιδική </text:p>
            <text:p text:style-name="P48"><text:span text:style-name="T2"><text:s text:c="12"/></text:span><text:span text:style-name="T4">εξοχή – Κατασκήνωση Καλαθά Χανίων</text:span><text:span text:style-name="T2">»</text:span></text:p>
            <text:p text:style-name="P45"/>
            <text:p text:style-name="P45"/>
            <text:p text:style-name="P45"><text:s text:c="55"/></text:p>
            <text:p text:style-name="P45"><text:s text:c="19"/></text:p>
            <text:p text:style-name="P45"/>
          </table:table-cell>
        </table:table-row>
      </table:table>
      <text:p text:style-name="P33">ΕΝΔΕΙΚΤΙΚΟΣ ΠΡΟΥΠΟΛΟΓΙΣΜΟΣ</text:p>
      <text:p text:style-name="P2"><text:s text:c="3"/></text:p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column table:style-name="Πίνακας3.F"/>
        <table:table-row table:style-name="Πίνακας3.1">
          <table:table-cell table:style-name="Πίνακας3.A1" office:value-type="string">
            <text:p text:style-name="P10">Α/Α</text:p>
          </table:table-cell>
          <table:table-cell table:style-name="Πίνακας3.A1" office:value-type="string">
            <text:p text:style-name="P73"><text:span text:style-name="T19">ΤΡΟΦΙΜΑ</text:span></text:p>
          </table:table-cell>
          <table:table-cell table:style-name="Πίνακας3.C1" office:value-type="string">
            <text:p text:style-name="P10">Μ.Μ</text:p>
          </table:table-cell>
          <table:table-cell table:style-name="Πίνακας3.C1" office:value-type="string">
            <text:p text:style-name="P10">ΠΟΣΟΤΗΤΑ</text:p>
          </table:table-cell>
          <table:table-cell table:style-name="Πίνακας3.E1" office:value-type="string">
            <text:p text:style-name="P10">Τ.Μ</text:p>
          </table:table-cell>
          <table:table-cell table:style-name="Πίνακας3.C1" office:value-type="string">
            <text:p text:style-name="P27">ΑΞΙΑ</text:p>
          </table:table-cell>
        </table:table-row>
        <table:table-row table:style-name="Πίνακας3.1">
          <table:table-cell table:style-name="Πίνακας3.A1" office:value-type="string">
            <text:p text:style-name="P10">1</text:p>
          </table:table-cell>
          <table:table-cell table:style-name="Πίνακας3.A1" office:value-type="string">
            <text:p text:style-name="P10">Κρέας μόσχου</text:p>
          </table:table-cell>
          <table:table-cell table:style-name="Πίνακας3.C1" office:value-type="string">
            <text:p text:style-name="P10">Κιλά</text:p>
          </table:table-cell>
          <table:table-cell table:style-name="Πίνακας3.C1" office:value-type="string">
            <text:p text:style-name="P13">57</text:p>
          </table:table-cell>
          <table:table-cell table:style-name="Πίνακας3.E1" office:value-type="string">
            <text:p text:style-name="P10">8,50</text:p>
          </table:table-cell>
          <table:table-cell table:style-name="Πίνακας3.C1" office:value-type="string">
            <text:p text:style-name="P27">484,50</text:p>
          </table:table-cell>
        </table:table-row>
        <table:table-row table:style-name="Πίνακας3.1">
          <table:table-cell table:style-name="Πίνακας3.A3" office:value-type="string">
            <text:p text:style-name="P10">2</text:p>
          </table:table-cell>
          <table:table-cell table:style-name="Πίνακας3.A3" office:value-type="string">
            <text:p text:style-name="P10">Κιμάς μόσχου</text:p>
          </table:table-cell>
          <table:table-cell table:style-name="Πίνακας3.C3" office:value-type="string">
            <text:p text:style-name="P10">Κιλά</text:p>
          </table:table-cell>
          <table:table-cell table:style-name="Πίνακας3.C3" office:value-type="string">
            <text:p text:style-name="P14">214</text:p>
          </table:table-cell>
          <table:table-cell table:style-name="Πίνακας3.E3" office:value-type="string">
            <text:p text:style-name="P10">6,60</text:p>
          </table:table-cell>
          <table:table-cell table:style-name="Πίνακας3.C3" office:value-type="string">
            <text:p text:style-name="P27">1412,40</text:p>
          </table:table-cell>
        </table:table-row>
        <table:table-row table:style-name="Πίνακας3.1">
          <table:table-cell table:style-name="Πίνακας3.A3" office:value-type="string">
            <text:p text:style-name="P10">3</text:p>
          </table:table-cell>
          <table:table-cell table:style-name="Πίνακας3.A3" office:value-type="string">
            <text:p text:style-name="P10">Μπριζόλες χοιρινές</text:p>
          </table:table-cell>
          <table:table-cell table:style-name="Πίνακας3.C3" office:value-type="string">
            <text:p text:style-name="P10">κιλά</text:p>
          </table:table-cell>
          <table:table-cell table:style-name="Πίνακας3.C3" office:value-type="string">
            <text:p text:style-name="P14">143</text:p>
          </table:table-cell>
          <table:table-cell table:style-name="Πίνακας3.E3" office:value-type="string">
            <text:p text:style-name="P10">5,00</text:p>
          </table:table-cell>
          <table:table-cell table:style-name="Πίνακας3.C3" office:value-type="string">
            <text:p text:style-name="P27">715,00</text:p>
          </table:table-cell>
        </table:table-row>
        <table:table-row table:style-name="Πίνακας3.1">
          <table:table-cell table:style-name="Πίνακας3.A3" office:value-type="string">
            <text:p text:style-name="P10">4</text:p>
          </table:table-cell>
          <table:table-cell table:style-name="Πίνακας3.A3" office:value-type="string">
            <text:p text:style-name="P10">Σουβλάκια χοιρινά</text:p>
          </table:table-cell>
          <table:table-cell table:style-name="Πίνακας3.C3" office:value-type="string">
            <text:p text:style-name="P10">Κιλά</text:p>
          </table:table-cell>
          <table:table-cell table:style-name="Πίνακας3.C3" office:value-type="string">
            <text:p text:style-name="P15">178</text:p>
          </table:table-cell>
          <table:table-cell table:style-name="Πίνακας3.E3" office:value-type="string">
            <text:p text:style-name="P10">6,00</text:p>
          </table:table-cell>
          <table:table-cell table:style-name="Πίνακας3.C3" office:value-type="string">
            <text:p text:style-name="P27">1068,00</text:p>
          </table:table-cell>
        </table:table-row>
        <table:table-row table:style-name="Πίνακας3.1">
          <table:table-cell table:style-name="Πίνακας3.A3" office:value-type="string">
            <text:p text:style-name="P10">5</text:p>
          </table:table-cell>
          <table:table-cell table:style-name="Πίνακας3.A3" office:value-type="string">
            <text:p text:style-name="P10">Σουβλάκια κοτόπουλο</text:p>
          </table:table-cell>
          <table:table-cell table:style-name="Πίνακας3.C3" office:value-type="string">
            <text:p text:style-name="P10">Κιλά</text:p>
          </table:table-cell>
          <table:table-cell table:style-name="Πίνακας3.C3" office:value-type="string">
            <text:p text:style-name="P14">143</text:p>
          </table:table-cell>
          <table:table-cell table:style-name="Πίνακας3.E3" office:value-type="string">
            <text:p text:style-name="P10">5,25</text:p>
          </table:table-cell>
          <table:table-cell table:style-name="Πίνακας3.C3" office:value-type="string">
            <text:p text:style-name="P27">750,75</text:p>
          </table:table-cell>
        </table:table-row>
        <table:table-row table:style-name="Πίνακας3.1">
          <table:table-cell table:style-name="Πίνακας3.A3" office:value-type="string">
            <text:p text:style-name="P10">6</text:p>
          </table:table-cell>
          <table:table-cell table:style-name="Πίνακας3.A3" office:value-type="string">
            <text:p text:style-name="P11">Κρέας χοιρινό</text:p>
          </table:table-cell>
          <table:table-cell table:style-name="Πίνακας3.C3" office:value-type="string">
            <text:p text:style-name="P10">Κιλά</text:p>
          </table:table-cell>
          <table:table-cell table:style-name="Πίνακας3.C3" office:value-type="string">
            <text:p text:style-name="P14">107</text:p>
          </table:table-cell>
          <table:table-cell table:style-name="Πίνακας3.E3" office:value-type="string">
            <text:p text:style-name="P10">6,00</text:p>
          </table:table-cell>
          <table:table-cell table:style-name="Πίνακας3.C3" office:value-type="string">
            <text:p text:style-name="P27">642,00</text:p>
          </table:table-cell>
        </table:table-row>
        <table:table-row table:style-name="Πίνακας3.1">
          <table:table-cell table:style-name="Πίνακας3.A3" office:value-type="string">
            <text:p text:style-name="P10">7</text:p>
          </table:table-cell>
          <table:table-cell table:style-name="Πίνακας3.A3" office:value-type="string">
            <text:p text:style-name="P10">Κιμάς χοιρινός</text:p>
          </table:table-cell>
          <table:table-cell table:style-name="Πίνακας3.C3" office:value-type="string">
            <text:p text:style-name="P10">Κιλά</text:p>
          </table:table-cell>
          <table:table-cell table:style-name="Πίνακας3.C3" office:value-type="string">
            <text:p text:style-name="P15">71</text:p>
          </table:table-cell>
          <table:table-cell table:style-name="Πίνακας3.E3" office:value-type="string">
            <text:p text:style-name="P10">6,90</text:p>
          </table:table-cell>
          <table:table-cell table:style-name="Πίνακας3.C3" office:value-type="string">
            <text:p text:style-name="P27">489,90</text:p>
          </table:table-cell>
        </table:table-row>
        <table:table-row table:style-name="Πίνακας3.1">
          <table:table-cell table:style-name="Πίνακας3.A3" office:value-type="string">
            <text:p text:style-name="P10">8</text:p>
          </table:table-cell>
          <table:table-cell table:style-name="Πίνακας3.A3" office:value-type="string">
            <text:p text:style-name="P10">Κοτόπουλο ( ολόκληρο)</text:p>
          </table:table-cell>
          <table:table-cell table:style-name="Πίνακας3.C3" office:value-type="string">
            <text:p text:style-name="P10">Κιλά</text:p>
          </table:table-cell>
          <table:table-cell table:style-name="Πίνακας3.C3" office:value-type="string">
            <text:p text:style-name="P14">36</text:p>
          </table:table-cell>
          <table:table-cell table:style-name="Πίνακας3.E3" office:value-type="string">
            <text:p text:style-name="P10">3,00</text:p>
          </table:table-cell>
          <table:table-cell table:style-name="Πίνακας3.C3" office:value-type="string">
            <text:p text:style-name="P27">108,00</text:p>
          </table:table-cell>
        </table:table-row>
        <table:table-row table:style-name="Πίνακας3.1">
          <table:table-cell table:style-name="Πίνακας3.A3" office:value-type="string">
            <text:p text:style-name="P10">9</text:p>
          </table:table-cell>
          <table:table-cell table:style-name="Πίνακας3.A3" office:value-type="string">
            <text:p text:style-name="P10">Αρακάς κατεψυγμένος</text:p>
          </table:table-cell>
          <table:table-cell table:style-name="Πίνακας3.C3" office:value-type="string">
            <text:p text:style-name="P10">Κιλά</text:p>
          </table:table-cell>
          <table:table-cell table:style-name="Πίνακας3.C3" office:value-type="string">
            <text:p text:style-name="P14">15</text:p>
          </table:table-cell>
          <table:table-cell table:style-name="Πίνακας3.E3" office:value-type="string">
            <text:p text:style-name="P5"><text:span text:style-name="T13">1,</text:span><text:span text:style-name="T14">90</text:span></text:p>
          </table:table-cell>
          <table:table-cell table:style-name="Πίνακας3.C3" office:value-type="string">
            <text:p text:style-name="P8">28,50</text:p>
          </table:table-cell>
        </table:table-row>
        <table:table-row table:style-name="Πίνακας3.1">
          <table:table-cell table:style-name="Πίνακας3.A3" office:value-type="string">
            <text:p text:style-name="P10">10</text:p>
          </table:table-cell>
          <table:table-cell table:style-name="Πίνακας3.A3" office:value-type="string">
            <text:p text:style-name="P10">Αλεύρι γενικής χρήσεως</text:p>
          </table:table-cell>
          <table:table-cell table:style-name="Πίνακας3.C3" office:value-type="string">
            <text:p text:style-name="P10">Κιλά</text:p>
          </table:table-cell>
          <table:table-cell table:style-name="Πίνακας3.C3" office:value-type="string">
            <text:p text:style-name="P15">50</text:p>
          </table:table-cell>
          <table:table-cell table:style-name="Πίνακας3.E3" office:value-type="string">
            <text:p text:style-name="P5"><text:span text:style-name="T13">1,</text:span><text:span text:style-name="T14">30</text:span></text:p>
          </table:table-cell>
          <table:table-cell table:style-name="Πίνακας3.C3" office:value-type="string">
            <text:p text:style-name="P8">65,00</text:p>
          </table:table-cell>
        </table:table-row>
        <table:table-row table:style-name="Πίνακας3.1">
          <table:table-cell table:style-name="Πίνακας3.A3" office:value-type="string">
            <text:p text:style-name="P10">11</text:p>
          </table:table-cell>
          <table:table-cell table:style-name="Πίνακας3.A3" office:value-type="string">
            <text:p text:style-name="P10">Αλάτι ψιλό</text:p>
          </table:table-cell>
          <table:table-cell table:style-name="Πίνακας3.C3" office:value-type="string">
            <text:p text:style-name="P10">Κιλά</text:p>
          </table:table-cell>
          <table:table-cell table:style-name="Πίνακας3.C3" office:value-type="string">
            <text:p text:style-name="P14">36</text:p>
          </table:table-cell>
          <table:table-cell table:style-name="Πίνακας3.E3" office:value-type="string">
            <text:p text:style-name="P5"><text:span text:style-name="T13">0,</text:span><text:span text:style-name="T14">6</text:span></text:p>
          </table:table-cell>
          <table:table-cell table:style-name="Πίνακας3.C3" office:value-type="string">
            <text:p text:style-name="P8">21,60</text:p>
          </table:table-cell>
        </table:table-row>
        <table:table-row table:style-name="Πίνακας3.1">
          <table:table-cell table:style-name="Πίνακας3.A3" office:value-type="string">
            <text:p text:style-name="P10">12</text:p>
          </table:table-cell>
          <table:table-cell table:style-name="Πίνακας3.A3" office:value-type="string">
            <text:p text:style-name="P10">Ηλιέλαιο (5 κιλ)</text:p>
          </table:table-cell>
          <table:table-cell table:style-name="Πίνακας3.C3" office:value-type="string">
            <text:p text:style-name="P10">Τεμάχια</text:p>
          </table:table-cell>
          <table:table-cell table:style-name="Πίνακας3.C3" office:value-type="string">
            <text:p text:style-name="P14">43</text:p>
          </table:table-cell>
          <table:table-cell table:style-name="Πίνακας3.E3" office:value-type="string">
            <text:p text:style-name="P35">7,00</text:p>
          </table:table-cell>
          <table:table-cell table:style-name="Πίνακας3.C3" office:value-type="string">
            <text:p text:style-name="P40">301,00</text:p>
          </table:table-cell>
        </table:table-row>
        <table:table-row table:style-name="Πίνακας3.1">
          <table:table-cell table:style-name="Πίνακας3.A3" office:value-type="string">
            <text:p text:style-name="P10">13</text:p>
          </table:table-cell>
          <table:table-cell table:style-name="Πίνακας3.A3" office:value-type="string">
            <text:p text:style-name="P10">Αυγά </text:p>
          </table:table-cell>
          <table:table-cell table:style-name="Πίνακας3.C3" office:value-type="string">
            <text:p text:style-name="P10">Τεμάχια</text:p>
          </table:table-cell>
          <table:table-cell table:style-name="Πίνακας3.C3" office:value-type="string">
            <text:p text:style-name="P14">715</text:p>
          </table:table-cell>
          <table:table-cell table:style-name="Πίνακας3.E3" office:value-type="string">
            <text:p text:style-name="P5"><text:span text:style-name="T13">0,2</text:span><text:span text:style-name="T14">5</text:span></text:p>
          </table:table-cell>
          <table:table-cell table:style-name="Πίνακας3.C3" office:value-type="string">
            <text:p text:style-name="P8">178,75</text:p>
          </table:table-cell>
        </table:table-row>
        <table:table-row table:style-name="Πίνακας3.1">
          <table:table-cell table:style-name="Πίνακας3.A15" office:value-type="string">
            <text:p text:style-name="P10">14</text:p>
          </table:table-cell>
          <table:table-cell table:style-name="Πίνακας3.A3" office:value-type="string">
            <text:p text:style-name="P10">Μαργαρίνη (βιταμ) 2 κιλών</text:p>
          </table:table-cell>
          <table:table-cell table:style-name="Πίνακας3.C3" office:value-type="string">
            <text:p text:style-name="P10">Κιλά</text:p>
          </table:table-cell>
          <table:table-cell table:style-name="Πίνακας3.C3" office:value-type="string">
            <text:p text:style-name="P14">43</text:p>
          </table:table-cell>
          <table:table-cell table:style-name="Πίνακας3.E3" office:value-type="string">
            <text:p text:style-name="P35">7,20</text:p>
          </table:table-cell>
          <table:table-cell table:style-name="Πίνακας3.C3" office:value-type="string">
            <text:p text:style-name="P40">309,60</text:p>
          </table:table-cell>
        </table:table-row>
        <table:table-row table:style-name="Πίνακας3.1">
          <table:table-cell table:style-name="Πίνακας3.A3" office:value-type="string">
            <text:p text:style-name="P10">15</text:p>
          </table:table-cell>
          <table:table-cell table:style-name="Πίνακας3.A3" office:value-type="string">
            <text:p text:style-name="P10">Ελαιόλαδο 5(κιλ)</text:p>
          </table:table-cell>
          <table:table-cell table:style-name="Πίνακας3.C3" office:value-type="string">
            <text:p text:style-name="P10">Τεμάχια</text:p>
          </table:table-cell>
          <table:table-cell table:style-name="Πίνακας3.C3" office:value-type="string">
            <text:p text:style-name="P14">65</text:p>
          </table:table-cell>
          <table:table-cell table:style-name="Πίνακας3.E3" office:value-type="string">
            <text:p text:style-name="P5"><text:span text:style-name="T13">1</text:span><text:span text:style-name="T14">8,00</text:span></text:p>
          </table:table-cell>
          <table:table-cell table:style-name="Πίνακας3.C3" office:value-type="string">
            <text:p text:style-name="P8">1170,00</text:p>
          </table:table-cell>
        </table:table-row>
        <table:table-row table:style-name="Πίνακας3.1">
          <table:table-cell table:style-name="Πίνακας3.A17" office:value-type="string">
            <text:p text:style-name="P10">16</text:p>
          </table:table-cell>
          <table:table-cell table:style-name="Πίνακας3.A17" office:value-type="string">
            <text:p text:style-name="P10">Ελιές καλαμών</text:p>
          </table:table-cell>
          <table:table-cell table:style-name="Πίνακας3.C17" office:value-type="string">
            <text:p text:style-name="P10">Κιλά</text:p>
          </table:table-cell>
          <table:table-cell table:style-name="Πίνακας3.C17" office:value-type="string">
            <text:p text:style-name="P14">42</text:p>
          </table:table-cell>
          <table:table-cell table:style-name="Πίνακας3.E17" office:value-type="string">
            <text:p text:style-name="P5"><text:span text:style-name="T13">3,</text:span><text:span text:style-name="T14">90</text:span></text:p>
          </table:table-cell>
          <table:table-cell table:style-name="Πίνακας3.C17" office:value-type="string">
            <text:p text:style-name="P8">163,80</text:p>
          </table:table-cell>
        </table:table-row>
        <table:table-row table:style-name="Πίνακας3.1">
          <table:table-cell table:style-name="Πίνακας3.A18" office:value-type="string">
            <text:p text:style-name="P10">17</text:p>
          </table:table-cell>
          <table:table-cell table:style-name="Πίνακας3.B18" office:value-type="string">
            <text:p text:style-name="P10">Πίτσα ατομική</text:p>
          </table:table-cell>
          <table:table-cell table:style-name="Πίνακας3.A1" office:value-type="string">
            <text:p text:style-name="P10">Τεμάχια</text:p>
          </table:table-cell>
          <table:table-cell table:style-name="Πίνακας3.D18" office:value-type="string">
            <text:p text:style-name="P14">900</text:p>
          </table:table-cell>
          <table:table-cell table:style-name="Πίνακας3.E18" office:value-type="string">
            <text:p text:style-name="P5"><text:span text:style-name="T13">0,</text:span><text:span text:style-name="T14">80</text:span></text:p>
          </table:table-cell>
          <table:table-cell table:style-name="Πίνακας3.D18" office:value-type="string">
            <text:p text:style-name="P8">720,00</text:p>
          </table:table-cell>
        </table:table-row>
        <table:table-row table:style-name="Πίνακας3.1">
          <table:table-cell table:style-name="Πίνακας3.A19" office:value-type="string">
            <text:p text:style-name="P10">18</text:p>
          </table:table-cell>
          <table:table-cell table:style-name="Πίνακας3.B18" office:value-type="string">
            <text:p text:style-name="P10">Ζάχαρη</text:p>
          </table:table-cell>
          <table:table-cell table:style-name="Πίνακας3.A1" office:value-type="string">
            <text:p text:style-name="P10">Κιλά</text:p>
          </table:table-cell>
          <table:table-cell table:style-name="Πίνακας3.D18" office:value-type="string">
            <text:p text:style-name="P15">145</text:p>
          </table:table-cell>
          <table:table-cell table:style-name="Πίνακας3.E18" office:value-type="string">
            <text:p text:style-name="P5"><text:span text:style-name="T13">1,</text:span><text:span text:style-name="T14">15</text:span></text:p>
          </table:table-cell>
          <table:table-cell table:style-name="Πίνακας3.D18" office:value-type="string">
            <text:p text:style-name="P8">166,75</text:p>
          </table:table-cell>
        </table:table-row>
        <table:table-row table:style-name="Πίνακας3.1">
          <table:table-cell table:style-name="Πίνακας3.A20" office:value-type="string">
            <text:p text:style-name="P10">19</text:p>
          </table:table-cell>
          <table:table-cell table:style-name="Πίνακας3.B18" office:value-type="string">
            <text:p text:style-name="P10">Κακάο</text:p>
          </table:table-cell>
          <table:table-cell table:style-name="Πίνακας3.A1" office:value-type="string">
            <text:p text:style-name="P10">Κιλά</text:p>
          </table:table-cell>
          <table:table-cell table:style-name="Πίνακας3.D18" office:value-type="string">
            <text:p text:style-name="P14">22</text:p>
          </table:table-cell>
          <table:table-cell table:style-name="Πίνακας3.E18" office:value-type="string">
            <text:p text:style-name="P5"><text:span text:style-name="T13">1</text:span><text:span text:style-name="T14">2</text:span></text:p>
          </table:table-cell>
          <table:table-cell table:style-name="Πίνακας3.D18" office:value-type="string">
            <text:p text:style-name="P8">264,00</text:p>
          </table:table-cell>
        </table:table-row>
        <table:table-row table:style-name="Πίνακας3.1">
          <table:table-cell table:style-name="Πίνακας3.B18" office:value-type="string">
            <text:p text:style-name="P10">20</text:p>
          </table:table-cell>
          <table:table-cell table:style-name="Πίνακας3.B18" office:value-type="string">
            <text:p text:style-name="P17">Ψωμί χωριάτικο 350 γρ.</text:p>
          </table:table-cell>
          <table:table-cell table:style-name="Πίνακας3.A1" office:value-type="string">
            <text:p text:style-name="P16">Τεμάχια</text:p>
          </table:table-cell>
          <table:table-cell table:style-name="Πίνακας3.D18" office:value-type="string">
            <text:p text:style-name="P16">1429</text:p>
          </table:table-cell>
          <table:table-cell table:style-name="Πίνακας3.E18" office:value-type="string">
            <text:p text:style-name="P37">0,90</text:p>
          </table:table-cell>
          <table:table-cell table:style-name="Πίνακας3.D18" office:value-type="string">
            <text:p text:style-name="P41">1286,10</text:p>
          </table:table-cell>
        </table:table-row>
        <table:table-row table:style-name="Πίνακας3.1">
          <table:table-cell table:style-name="Πίνακας3.B18" office:value-type="string">
            <text:p text:style-name="P10">21</text:p>
          </table:table-cell>
          <table:table-cell table:style-name="Πίνακας3.B18" office:value-type="string">
            <text:p text:style-name="P5"><text:span text:style-name="T13">Λουκάνικα </text:span><text:span text:style-name="T14">Hot-Dog</text:span></text:p>
          </table:table-cell>
          <table:table-cell table:style-name="Πίνακας3.A1" office:value-type="string">
            <text:p text:style-name="P10">Κιλά</text:p>
          </table:table-cell>
          <table:table-cell table:style-name="Πίνακας3.D18" office:value-type="string">
            <text:p text:style-name="P14">85</text:p>
          </table:table-cell>
          <table:table-cell table:style-name="Πίνακας3.E18" office:value-type="string">
            <text:p text:style-name="P35">3,00</text:p>
          </table:table-cell>
          <table:table-cell table:style-name="Πίνακας3.D18" office:value-type="string">
            <text:p text:style-name="P41">255,00</text:p>
          </table:table-cell>
        </table:table-row>
        <table:table-row table:style-name="Πίνακας3.1">
          <table:table-cell table:style-name="Πίνακας3.B18" office:value-type="string">
            <text:p text:style-name="P10">22</text:p>
          </table:table-cell>
          <table:table-cell table:style-name="Πίνακας3.B18" office:value-type="string">
            <text:p text:style-name="P10">Κομπόστα 3 κιλών </text:p>
          </table:table-cell>
          <table:table-cell table:style-name="Πίνακας3.A1" office:value-type="string">
            <text:p text:style-name="P10">Τεμάχια</text:p>
          </table:table-cell>
          <table:table-cell table:style-name="Πίνακας3.D18" office:value-type="string">
            <text:p text:style-name="P14">129</text:p>
          </table:table-cell>
          <table:table-cell table:style-name="Πίνακας3.E18" office:value-type="string">
            <text:p text:style-name="P35">3,8</text:p>
          </table:table-cell>
          <table:table-cell table:style-name="Πίνακας3.D18" office:value-type="string">
            <text:p text:style-name="P41">490,20</text:p>
          </table:table-cell>
        </table:table-row>
        <table:table-row table:style-name="Πίνακας3.1">
          <table:table-cell table:style-name="Πίνακας3.B18" office:value-type="string">
            <text:p text:style-name="P10">23</text:p>
          </table:table-cell>
          <table:table-cell table:style-name="Πίνακας3.B18" office:value-type="string">
            <text:p text:style-name="P17">Ψωμάκι σάντουιτς </text:p>
          </table:table-cell>
          <table:table-cell table:style-name="Πίνακας3.A1" office:value-type="string">
            <text:p text:style-name="P17">Τεμάχια </text:p>
          </table:table-cell>
          <table:table-cell table:style-name="Πίνακας3.D18" office:value-type="string">
            <text:p text:style-name="P17">714</text:p>
          </table:table-cell>
          <table:table-cell table:style-name="Πίνακας3.E18" office:value-type="string">
            <text:p text:style-name="P38">0,40</text:p>
          </table:table-cell>
          <table:table-cell table:style-name="Πίνακας3.D18" office:value-type="string">
            <text:p text:style-name="P41">285,60</text:p>
          </table:table-cell>
        </table:table-row>
        <table:table-row table:style-name="Πίνακας3.1">
          <table:table-cell table:style-name="Πίνακας3.B18" office:value-type="string">
            <text:p text:style-name="P10">24</text:p>
          </table:table-cell>
          <table:table-cell table:style-name="Πίνακας3.B18" office:value-type="string">
            <text:p text:style-name="P10">Τοματοπολτός 3 κιλά</text:p>
          </table:table-cell>
          <table:table-cell table:style-name="Πίνακας3.A1" office:value-type="string">
            <text:p text:style-name="P10">Τεμάχια</text:p>
          </table:table-cell>
          <table:table-cell table:style-name="Πίνακας3.D18" office:value-type="string">
            <text:p text:style-name="P18">14</text:p>
          </table:table-cell>
          <table:table-cell table:style-name="Πίνακας3.E18" office:value-type="string">
            <text:p text:style-name="P35">6,00</text:p>
          </table:table-cell>
          <table:table-cell table:style-name="Πίνακας3.D18" office:value-type="string">
            <text:p text:style-name="P41">84,00</text:p>
          </table:table-cell>
        </table:table-row>
        <table:table-row table:style-name="Πίνακας3.1">
          <table:table-cell table:style-name="Πίνακας3.A18" office:value-type="string">
            <text:p text:style-name="P10">25</text:p>
          </table:table-cell>
          <table:table-cell table:style-name="Πίνακας3.A18" office:value-type="string">
            <text:p text:style-name="P10">Ντοματάκια αποφλ 3 κιλά.</text:p>
          </table:table-cell>
          <table:table-cell table:style-name="Πίνακας3.C26" office:value-type="string">
            <text:p text:style-name="P10">Τεμάχια</text:p>
          </table:table-cell>
          <table:table-cell table:style-name="Πίνακας3.D26" office:value-type="string">
            <text:p text:style-name="P18">10</text:p>
          </table:table-cell>
          <table:table-cell table:style-name="Πίνακας3.E26" office:value-type="string">
            <text:p text:style-name="P5"><text:span text:style-name="T13">2,</text:span><text:span text:style-name="T14">90</text:span></text:p>
          </table:table-cell>
          <table:table-cell table:style-name="Πίνακας3.D26" office:value-type="string">
            <text:p text:style-name="P9">29,00</text:p>
          </table:table-cell>
        </table:table-row>
        <table:table-row table:style-name="Πίνακας3.1">
          <table:table-cell table:style-name="Πίνακας3.A19" office:value-type="string">
            <text:p text:style-name="P10">26</text:p>
          </table:table-cell>
          <table:table-cell table:style-name="Πίνακας3.A19" office:value-type="string">
            <text:p text:style-name="P10">Μαρμελάδα</text:p>
          </table:table-cell>
          <table:table-cell table:style-name="Πίνακας3.C27" office:value-type="string">
            <text:p text:style-name="P10">Κιλά</text:p>
          </table:table-cell>
          <table:table-cell table:style-name="Πίνακας3.D27" office:value-type="string">
            <text:p text:style-name="P18">85</text:p>
          </table:table-cell>
          <table:table-cell table:style-name="Πίνακας3.E27" office:value-type="string">
            <text:p text:style-name="P5"><text:span text:style-name="T13">2,</text:span><text:span text:style-name="T14">90</text:span></text:p>
          </table:table-cell>
          <table:table-cell table:style-name="Πίνακας3.D27" office:value-type="string">
            <text:p text:style-name="P9">246,50</text:p>
          </table:table-cell>
        </table:table-row>
        <table:table-row table:style-name="Πίνακας3.1">
          <table:table-cell table:style-name="Πίνακας3.A20" office:value-type="string">
            <text:p text:style-name="P10">27</text:p>
          </table:table-cell>
          <table:table-cell table:style-name="Πίνακας3.A20" office:value-type="string">
            <text:p text:style-name="P10">Ξύδι απλό 400 γρ</text:p>
          </table:table-cell>
          <table:table-cell table:style-name="Πίνακας3.A15" office:value-type="string">
            <text:p text:style-name="P10">Τεμάχια</text:p>
          </table:table-cell>
          <table:table-cell table:style-name="Πίνακας3.D28" office:value-type="string">
            <text:p text:style-name="P18">60</text:p>
          </table:table-cell>
          <table:table-cell table:style-name="Πίνακας3.E28" office:value-type="string">
            <text:p text:style-name="P5"><text:span text:style-name="T13">0,</text:span><text:span text:style-name="T14">80</text:span></text:p>
          </table:table-cell>
          <table:table-cell table:style-name="Πίνακας3.D28" office:value-type="string">
            <text:p text:style-name="P9">48,00</text:p>
          </table:table-cell>
        </table:table-row>
        <table:table-row table:style-name="Πίνακας3.1">
          <table:table-cell table:style-name="Πίνακας3.A18" office:value-type="string">
            <text:p text:style-name="P10">28</text:p>
          </table:table-cell>
          <table:table-cell table:style-name="Πίνακας3.A18" office:value-type="string">
            <text:p text:style-name="P10">Πιπέρι κόκκινο γλυκό</text:p>
          </table:table-cell>
          <table:table-cell table:style-name="Πίνακας3.C26" office:value-type="string">
            <text:p text:style-name="P10">Κιλά</text:p>
          </table:table-cell>
          <table:table-cell table:style-name="Πίνακας3.D26" office:value-type="string">
            <text:p text:style-name="P19">2</text:p>
          </table:table-cell>
          <table:table-cell table:style-name="Πίνακας3.E26" office:value-type="string">
            <text:p text:style-name="P35">7,70</text:p>
          </table:table-cell>
          <table:table-cell table:style-name="Πίνακας3.D26" office:value-type="string">
            <text:p text:style-name="P41">15,40</text:p>
          </table:table-cell>
        </table:table-row>
        <table:table-row table:style-name="Πίνακας3.1">
          <table:table-cell table:style-name="Πίνακας3.A20" office:value-type="string">
            <text:p text:style-name="P10">29</text:p>
          </table:table-cell>
          <table:table-cell table:style-name="Πίνακας3.A20" office:value-type="string">
            <text:p text:style-name="P10">Ρύζι κίτρινο</text:p>
          </table:table-cell>
          <table:table-cell table:style-name="Πίνακας3.A15" office:value-type="string">
            <text:p text:style-name="P10">Κιλά</text:p>
          </table:table-cell>
          <table:table-cell table:style-name="Πίνακας3.D28" office:value-type="string">
            <text:p text:style-name="P18">42</text:p>
          </table:table-cell>
          <table:table-cell table:style-name="Πίνακας3.E28" office:value-type="string">
            <text:p text:style-name="P5"><text:span text:style-name="T13">1,</text:span><text:span text:style-name="T14">50</text:span></text:p>
          </table:table-cell>
          <table:table-cell table:style-name="Πίνακας3.D28" office:value-type="string">
            <text:p text:style-name="P9">63,00</text:p>
          </table:table-cell>
        </table:table-row>
        <table:table-row table:style-name="Πίνακας3.1">
          <table:table-cell table:style-name="Πίνακας3.B18" office:value-type="string">
            <text:p text:style-name="P10">30</text:p>
          </table:table-cell>
          <table:table-cell table:style-name="Πίνακας3.B18" office:value-type="string">
            <text:p text:style-name="P10">Ρύζι Καρολίνα</text:p>
          </table:table-cell>
          <table:table-cell table:style-name="Πίνακας3.A1" office:value-type="string">
            <text:p text:style-name="P10">Κιλά</text:p>
          </table:table-cell>
          <table:table-cell table:style-name="Πίνακας3.D18" office:value-type="string">
            <text:p text:style-name="P18">42</text:p>
          </table:table-cell>
          <table:table-cell table:style-name="Πίνακας3.E18" office:value-type="string">
            <text:p text:style-name="P5"><text:span text:style-name="T13">1,</text:span><text:span text:style-name="T14">80</text:span></text:p>
          </table:table-cell>
          <table:table-cell table:style-name="Πίνακας3.D18" office:value-type="string">
            <text:p text:style-name="P9">75,60</text:p>
          </table:table-cell>
        </table:table-row>
        <table:table-row table:style-name="Πίνακας3.1">
          <table:table-cell table:style-name="Πίνακας3.B18" office:value-type="string">
            <text:p text:style-name="P10">31</text:p>
          </table:table-cell>
          <table:table-cell table:style-name="Πίνακας3.B18" office:value-type="string">
            <text:p text:style-name="P10">Φέτα Π.Ο.Π</text:p>
          </table:table-cell>
          <table:table-cell table:style-name="Πίνακας3.A1" office:value-type="string">
            <text:p text:style-name="P10">Κιλά</text:p>
          </table:table-cell>
          <table:table-cell table:style-name="Πίνακας3.D32" office:value-type="string">
            <text:p text:style-name="P20">214</text:p>
          </table:table-cell>
          <table:table-cell table:style-name="Πίνακας3.E1" office:value-type="string">
            <text:p text:style-name="P10">6,50</text:p>
          </table:table-cell>
          <table:table-cell table:style-name="Πίνακας3.D32" office:value-type="string">
            <text:p text:style-name="P28">1391,00</text:p>
          </table:table-cell>
        </table:table-row>
        <table:table-row table:style-name="Πίνακας3.1">
          <table:table-cell table:style-name="Πίνακας3.B18" office:value-type="string">
            <text:p text:style-name="P10">32</text:p>
          </table:table-cell>
          <table:table-cell table:style-name="Πίνακας3.B18" office:value-type="string">
            <text:p text:style-name="P5"><text:span text:style-name="T13">Τσάι</text:span><text:span text:style-name="T14"> </text:span><text:span text:style-name="T13">μαύρο</text:span></text:p>
          </table:table-cell>
          <table:table-cell table:style-name="Πίνακας3.A1" office:value-type="string">
            <text:p text:style-name="P10">Κιλά</text:p>
          </table:table-cell>
          <table:table-cell table:style-name="Πίνακας3.D32" office:value-type="string">
            <text:p text:style-name="P20">0,700</text:p>
          </table:table-cell>
          <table:table-cell table:style-name="Πίνακας3.E1" office:value-type="string">
            <text:p text:style-name="P10">9,00</text:p>
          </table:table-cell>
          <table:table-cell table:style-name="Πίνακας3.D32" office:value-type="string">
            <text:p text:style-name="P28">6,30</text:p>
          </table:table-cell>
        </table:table-row>
        <table:table-row table:style-name="Πίνακας3.1">
          <table:table-cell table:style-name="Πίνακας3.B18" office:value-type="string">
            <text:p text:style-name="P10">33</text:p>
          </table:table-cell>
          <table:table-cell table:style-name="Πίνακας3.B18" office:value-type="string">
            <text:p text:style-name="P10">Φακές Ψιλές</text:p>
          </table:table-cell>
          <table:table-cell table:style-name="Πίνακας3.A1" office:value-type="string">
            <text:p text:style-name="P10">Κιλά</text:p>
          </table:table-cell>
          <table:table-cell table:style-name="Πίνακας3.D32" office:value-type="string">
            <text:p text:style-name="P20">43</text:p>
          </table:table-cell>
          <table:table-cell table:style-name="Πίνακας3.E1" office:value-type="string">
            <text:p text:style-name="P10">1,80</text:p>
          </table:table-cell>
          <table:table-cell table:style-name="Πίνακας3.D32" office:value-type="string">
            <text:p text:style-name="P28">77,40</text:p>
          </table:table-cell>
        </table:table-row>
        <table:table-row table:style-name="Πίνακας3.1">
          <table:table-cell table:style-name="Πίνακας3.B18" office:value-type="string">
            <text:p text:style-name="P10">34</text:p>
          </table:table-cell>
          <table:table-cell table:style-name="Πίνακας3.B18" office:value-type="string">
            <text:p text:style-name="P10">Χυμός λεμονιού</text:p>
          </table:table-cell>
          <table:table-cell table:style-name="Πίνακας3.A1" office:value-type="string">
            <text:p text:style-name="P10">Κιλά</text:p>
          </table:table-cell>
          <table:table-cell table:style-name="Πίνακας3.D32" office:value-type="string">
            <text:p text:style-name="P21">8,5</text:p>
          </table:table-cell>
          <table:table-cell table:style-name="Πίνακας3.E1" office:value-type="string">
            <text:p text:style-name="P10">0,60</text:p>
          </table:table-cell>
          <table:table-cell table:style-name="Πίνακας3.D32" office:value-type="string">
            <text:p text:style-name="P28">5,10</text:p>
          </table:table-cell>
        </table:table-row>
        <table:table-row table:style-name="Πίνακας3.1">
          <table:table-cell table:style-name="Πίνακας3.B18" office:value-type="string">
            <text:p text:style-name="P10">35</text:p>
          </table:table-cell>
          <table:table-cell table:style-name="Πίνακας3.B18" office:value-type="string">
            <text:p text:style-name="P10">Κρουασάν 120 γρ</text:p>
          </table:table-cell>
          <table:table-cell table:style-name="Πίνακας3.A1" office:value-type="string">
            <text:p text:style-name="P10">Τεμάχια</text:p>
          </table:table-cell>
          <table:table-cell table:style-name="Πίνακας3.D32" office:value-type="string">
            <text:p text:style-name="P21">2500</text:p>
          </table:table-cell>
          <table:table-cell table:style-name="Πίνακας3.E1" office:value-type="string">
            <text:p text:style-name="P10">0,70</text:p>
          </table:table-cell>
          <table:table-cell table:style-name="Πίνακας3.D32" office:value-type="string">
            <text:p text:style-name="P28">1750,00</text:p>
          </table:table-cell>
        </table:table-row>
        <table:table-row table:style-name="Πίνακας3.1">
          <table:table-cell table:style-name="Πίνακας3.B18" office:value-type="string">
            <text:p text:style-name="P10">36</text:p>
          </table:table-cell>
          <table:table-cell table:style-name="Πίνακας3.B18" office:value-type="string">
            <text:p text:style-name="P12">Φρυγανιά τριμμένη </text:p>
          </table:table-cell>
          <table:table-cell table:style-name="Πίνακας3.A1" office:value-type="string">
            <text:p text:style-name="P12">Κιλό</text:p>
          </table:table-cell>
          <table:table-cell table:style-name="Πίνακας3.D32" office:value-type="string">
            <text:p text:style-name="P24">15</text:p>
          </table:table-cell>
          <table:table-cell table:style-name="Πίνακας3.E1" office:value-type="string">
            <text:p text:style-name="P12">2,00</text:p>
          </table:table-cell>
          <table:table-cell table:style-name="Πίνακας3.D32" office:value-type="string">
            <text:p text:style-name="P28">30,00</text:p>
          </table:table-cell>
        </table:table-row>
        <table:table-row table:style-name="Πίνακας3.1">
          <table:table-cell table:style-name="Πίνακας3.B18" office:value-type="string">
            <text:p text:style-name="P10">37</text:p>
          </table:table-cell>
          <table:table-cell table:style-name="Πίνακας3.B18" office:value-type="string">
            <text:p text:style-name="P12">Σόδα φαγητού 200 γρα</text:p>
          </table:table-cell>
          <table:table-cell table:style-name="Πίνακας3.A1" office:value-type="string">
            <text:p text:style-name="P12">Τεμάχια</text:p>
          </table:table-cell>
          <table:table-cell table:style-name="Πίνακας3.D32" office:value-type="string">
            <text:p text:style-name="P24">14</text:p>
          </table:table-cell>
          <table:table-cell table:style-name="Πίνακας3.E1" office:value-type="string">
            <text:p text:style-name="P12">2,8</text:p>
          </table:table-cell>
          <table:table-cell table:style-name="Πίνακας3.D32" office:value-type="string">
            <text:p text:style-name="P28">39,20</text:p>
          </table:table-cell>
        </table:table-row>
        <text:soft-page-break/>
        <table:table-row table:style-name="Πίνακας3.1">
          <table:table-cell table:style-name="Πίνακας3.B18" office:value-type="string">
            <text:p text:style-name="P10">38</text:p>
          </table:table-cell>
          <table:table-cell table:style-name="Πίνακας3.B18" office:value-type="string">
            <text:p text:style-name="P10">Ντομάτες</text:p>
          </table:table-cell>
          <table:table-cell table:style-name="Πίνακας3.A1" office:value-type="string">
            <text:p text:style-name="P10">Κιλά</text:p>
          </table:table-cell>
          <table:table-cell table:style-name="Πίνακας3.D32" office:value-type="string">
            <text:p text:style-name="P22">357</text:p>
          </table:table-cell>
          <table:table-cell table:style-name="Πίνακας3.E1" office:value-type="string">
            <text:p text:style-name="P10">1,30</text:p>
          </table:table-cell>
          <table:table-cell table:style-name="Πίνακας3.D32" office:value-type="string">
            <text:p text:style-name="P28">464,10</text:p>
          </table:table-cell>
        </table:table-row>
        <table:table-row table:style-name="Πίνακας3.1">
          <table:table-cell table:style-name="Πίνακας3.B18" office:value-type="string">
            <text:p text:style-name="P10">39</text:p>
          </table:table-cell>
          <table:table-cell table:style-name="Πίνακας3.B18" office:value-type="string">
            <text:p text:style-name="P10">Αγγούρια</text:p>
          </table:table-cell>
          <table:table-cell table:style-name="Πίνακας3.A1" office:value-type="string">
            <text:p text:style-name="P10">Τεμάχια</text:p>
          </table:table-cell>
          <table:table-cell table:style-name="Πίνακας3.D32" office:value-type="string">
            <text:p text:style-name="P21">215</text:p>
          </table:table-cell>
          <table:table-cell table:style-name="Πίνακας3.E1" office:value-type="string">
            <text:p text:style-name="P10">0,70</text:p>
          </table:table-cell>
          <table:table-cell table:style-name="Πίνακας3.D32" office:value-type="string">
            <text:p text:style-name="P28">150,50</text:p>
          </table:table-cell>
        </table:table-row>
        <table:table-row table:style-name="Πίνακας3.1">
          <table:table-cell table:style-name="Πίνακας3.B18" office:value-type="string">
            <text:p text:style-name="P10">40</text:p>
          </table:table-cell>
          <table:table-cell table:style-name="Πίνακας3.B18" office:value-type="string">
            <text:p text:style-name="P10">Πατάτες</text:p>
          </table:table-cell>
          <table:table-cell table:style-name="Πίνακας3.A1" office:value-type="string">
            <text:p text:style-name="P10">Κιλά</text:p>
          </table:table-cell>
          <table:table-cell table:style-name="Πίνακας3.D32" office:value-type="string">
            <text:p text:style-name="P21">572</text:p>
          </table:table-cell>
          <table:table-cell table:style-name="Πίνακας3.E1" office:value-type="string">
            <text:p text:style-name="P10">0,80</text:p>
          </table:table-cell>
          <table:table-cell table:style-name="Πίνακας3.D32" office:value-type="string">
            <text:p text:style-name="P28">457,60</text:p>
          </table:table-cell>
        </table:table-row>
        <table:table-row table:style-name="Πίνακας3.1">
          <table:table-cell table:style-name="Πίνακας3.B18" office:value-type="string">
            <text:p text:style-name="P10">41</text:p>
          </table:table-cell>
          <table:table-cell table:style-name="Πίνακας3.B18" office:value-type="string">
            <text:p text:style-name="P10">Κρεμμύδια</text:p>
          </table:table-cell>
          <table:table-cell table:style-name="Πίνακας3.A1" office:value-type="string">
            <text:p text:style-name="P10">Κιλά</text:p>
          </table:table-cell>
          <table:table-cell table:style-name="Πίνακας3.D32" office:value-type="string">
            <text:p text:style-name="P21">286</text:p>
          </table:table-cell>
          <table:table-cell table:style-name="Πίνακας3.E1" office:value-type="string">
            <text:p text:style-name="P10">0,90</text:p>
          </table:table-cell>
          <table:table-cell table:style-name="Πίνακας3.D32" office:value-type="string">
            <text:p text:style-name="P28">257,40</text:p>
          </table:table-cell>
        </table:table-row>
        <table:table-row table:style-name="Πίνακας3.1">
          <table:table-cell table:style-name="Πίνακας3.B18" office:value-type="string">
            <text:p text:style-name="P10">42</text:p>
          </table:table-cell>
          <table:table-cell table:style-name="Πίνακας3.B18" office:value-type="string">
            <text:p text:style-name="P10">Πιπεριές </text:p>
          </table:table-cell>
          <table:table-cell table:style-name="Πίνακας3.A1" office:value-type="string">
            <text:p text:style-name="P10">Κιλά</text:p>
          </table:table-cell>
          <table:table-cell table:style-name="Πίνακας3.D32" office:value-type="string">
            <text:p text:style-name="P21">71</text:p>
          </table:table-cell>
          <table:table-cell table:style-name="Πίνακας3.E1" office:value-type="string">
            <text:p text:style-name="P10">1,40</text:p>
          </table:table-cell>
          <table:table-cell table:style-name="Πίνακας3.D32" office:value-type="string">
            <text:p text:style-name="P28">99,40</text:p>
          </table:table-cell>
        </table:table-row>
        <table:table-row table:style-name="Πίνακας3.1">
          <table:table-cell table:style-name="Πίνακας3.B18" office:value-type="string">
            <text:p text:style-name="P10">43</text:p>
          </table:table-cell>
          <table:table-cell table:style-name="Πίνακας3.B18" office:value-type="string">
            <text:p text:style-name="P10">Πιπεριές Γεμιστές</text:p>
          </table:table-cell>
          <table:table-cell table:style-name="Πίνακας3.A1" office:value-type="string">
            <text:p text:style-name="P10">Κιλά</text:p>
          </table:table-cell>
          <table:table-cell table:style-name="Πίνακας3.D32" office:value-type="string">
            <text:p text:style-name="P23">86</text:p>
          </table:table-cell>
          <table:table-cell table:style-name="Πίνακας3.E1" office:value-type="string">
            <text:p text:style-name="P10">1,40</text:p>
          </table:table-cell>
          <table:table-cell table:style-name="Πίνακας3.D32" office:value-type="string">
            <text:p text:style-name="P28">120,40</text:p>
          </table:table-cell>
        </table:table-row>
        <table:table-row table:style-name="Πίνακας3.1">
          <table:table-cell table:style-name="Πίνακας3.B18" office:value-type="string">
            <text:p text:style-name="P10">44</text:p>
          </table:table-cell>
          <table:table-cell table:style-name="Πίνακας3.B18" office:value-type="string">
            <text:p text:style-name="P10">Σκόρδα</text:p>
          </table:table-cell>
          <table:table-cell table:style-name="Πίνακας3.A1" office:value-type="string">
            <text:p text:style-name="P10">Τεμάχια</text:p>
          </table:table-cell>
          <table:table-cell table:style-name="Πίνακας3.D32" office:value-type="string">
            <text:p text:style-name="P23">71</text:p>
          </table:table-cell>
          <table:table-cell table:style-name="Πίνακας3.E1" office:value-type="string">
            <text:p text:style-name="P10">0,60</text:p>
          </table:table-cell>
          <table:table-cell table:style-name="Πίνακας3.D32" office:value-type="string">
            <text:p text:style-name="P28">42,60</text:p>
          </table:table-cell>
        </table:table-row>
        <table:table-row table:style-name="Πίνακας3.1">
          <table:table-cell table:style-name="Πίνακας3.B18" office:value-type="string">
            <text:p text:style-name="P10">45</text:p>
          </table:table-cell>
          <table:table-cell table:style-name="Πίνακας3.B18" office:value-type="string">
            <text:p text:style-name="P10">Μαιδανός</text:p>
          </table:table-cell>
          <table:table-cell table:style-name="Πίνακας3.A1" office:value-type="string">
            <text:p text:style-name="P10">Τεμάχια</text:p>
          </table:table-cell>
          <table:table-cell table:style-name="Πίνακας3.D32" office:value-type="string">
            <text:p text:style-name="P23">42</text:p>
          </table:table-cell>
          <table:table-cell table:style-name="Πίνακας3.E1" office:value-type="string">
            <text:p text:style-name="P10">0,60</text:p>
          </table:table-cell>
          <table:table-cell table:style-name="Πίνακας3.D32" office:value-type="string">
            <text:p text:style-name="P28">25,20</text:p>
          </table:table-cell>
        </table:table-row>
        <table:table-row table:style-name="Πίνακας3.1">
          <table:table-cell table:style-name="Πίνακας3.B18" office:value-type="string">
            <text:p text:style-name="P10">46</text:p>
          </table:table-cell>
          <table:table-cell table:style-name="Πίνακας3.B18" office:value-type="string">
            <text:p text:style-name="P10">Άνηθος</text:p>
          </table:table-cell>
          <table:table-cell table:style-name="Πίνακας3.A1" office:value-type="string">
            <text:p text:style-name="P10">Τεμάχια</text:p>
          </table:table-cell>
          <table:table-cell table:style-name="Πίνακας3.D32" office:value-type="string">
            <text:p text:style-name="P23">7</text:p>
          </table:table-cell>
          <table:table-cell table:style-name="Πίνακας3.E1" office:value-type="string">
            <text:p text:style-name="P10">0,70</text:p>
          </table:table-cell>
          <table:table-cell table:style-name="Πίνακας3.D32" office:value-type="string">
            <text:p text:style-name="P28">4,90</text:p>
          </table:table-cell>
        </table:table-row>
        <table:table-row table:style-name="Πίνακας3.1">
          <table:table-cell table:style-name="Πίνακας3.B18" office:value-type="string">
            <text:p text:style-name="P10">47</text:p>
          </table:table-cell>
          <table:table-cell table:style-name="Πίνακας3.B18" office:value-type="string">
            <text:p text:style-name="P10">Σέλινο</text:p>
          </table:table-cell>
          <table:table-cell table:style-name="Πίνακας3.A1" office:value-type="string">
            <text:p text:style-name="P10">Τεμάχια</text:p>
          </table:table-cell>
          <table:table-cell table:style-name="Πίνακας3.D32" office:value-type="string">
            <text:p text:style-name="P23">8</text:p>
          </table:table-cell>
          <table:table-cell table:style-name="Πίνακας3.E1" office:value-type="string">
            <text:p text:style-name="P10">3</text:p>
          </table:table-cell>
          <table:table-cell table:style-name="Πίνακας3.D32" office:value-type="string">
            <text:p text:style-name="P28">24,00</text:p>
          </table:table-cell>
        </table:table-row>
        <table:table-row table:style-name="Πίνακας3.1">
          <table:table-cell table:style-name="Πίνακας3.B18" office:value-type="string">
            <text:p text:style-name="P10">48</text:p>
          </table:table-cell>
          <table:table-cell table:style-name="Πίνακας3.B18" office:value-type="string">
            <text:p text:style-name="P10">Καρπούζια</text:p>
          </table:table-cell>
          <table:table-cell table:style-name="Πίνακας3.A1" office:value-type="string">
            <text:p text:style-name="P10">Κιλά</text:p>
          </table:table-cell>
          <table:table-cell table:style-name="Πίνακας3.D32" office:value-type="string">
            <text:p text:style-name="P23">640</text:p>
          </table:table-cell>
          <table:table-cell table:style-name="Πίνακας3.E1" office:value-type="string">
            <text:p text:style-name="P10">0,34</text:p>
          </table:table-cell>
          <table:table-cell table:style-name="Πίνακας3.D32" office:value-type="string">
            <text:p text:style-name="P28">217,60</text:p>
          </table:table-cell>
        </table:table-row>
        <table:table-row table:style-name="Πίνακας3.1">
          <table:table-cell table:style-name="Πίνακας3.B18" office:value-type="string">
            <text:p text:style-name="P10">49</text:p>
          </table:table-cell>
          <table:table-cell table:style-name="Πίνακας3.B18" office:value-type="string">
            <text:p text:style-name="P10">Λεμόνια</text:p>
          </table:table-cell>
          <table:table-cell table:style-name="Πίνακας3.A1" office:value-type="string">
            <text:p text:style-name="P10">Κιλά</text:p>
          </table:table-cell>
          <table:table-cell table:style-name="Πίνακας3.D32" office:value-type="string">
            <text:p text:style-name="P23">15</text:p>
          </table:table-cell>
          <table:table-cell table:style-name="Πίνακας3.E1" office:value-type="string">
            <text:p text:style-name="P10">1,8</text:p>
          </table:table-cell>
          <table:table-cell table:style-name="Πίνακας3.D32" office:value-type="string">
            <text:p text:style-name="P28">27,00</text:p>
          </table:table-cell>
        </table:table-row>
        <table:table-row table:style-name="Πίνακας3.1">
          <table:table-cell table:style-name="Πίνακας3.B18" office:value-type="string">
            <text:p text:style-name="P10">50</text:p>
          </table:table-cell>
          <table:table-cell table:style-name="Πίνακας3.B18" office:value-type="string">
            <text:p text:style-name="P10">Μακαρόνια παστίτσιο Νο 2</text:p>
          </table:table-cell>
          <table:table-cell table:style-name="Πίνακας3.A1" office:value-type="string">
            <text:p text:style-name="P10">Κιλά</text:p>
          </table:table-cell>
          <table:table-cell table:style-name="Πίνακας3.D32" office:value-type="string">
            <text:p text:style-name="P23">110</text:p>
          </table:table-cell>
          <table:table-cell table:style-name="Πίνακας3.E1" office:value-type="string">
            <text:p text:style-name="P10">0,99</text:p>
          </table:table-cell>
          <table:table-cell table:style-name="Πίνακας3.D32" office:value-type="string">
            <text:p text:style-name="P28">108,90</text:p>
          </table:table-cell>
        </table:table-row>
        <table:table-row table:style-name="Πίνακας3.1">
          <table:table-cell table:style-name="Πίνακας3.B18" office:value-type="string">
            <text:p text:style-name="P10">51</text:p>
          </table:table-cell>
          <table:table-cell table:style-name="Πίνακας3.B18" office:value-type="string">
            <text:p text:style-name="P10">Μακαρόνια σπαγγέτι</text:p>
          </table:table-cell>
          <table:table-cell table:style-name="Πίνακας3.A1" office:value-type="string">
            <text:p text:style-name="P10">Κιλά</text:p>
          </table:table-cell>
          <table:table-cell table:style-name="Πίνακας3.D32" office:value-type="string">
            <text:p text:style-name="P23">72</text:p>
          </table:table-cell>
          <table:table-cell table:style-name="Πίνακας3.E1" office:value-type="string">
            <text:p text:style-name="P10">0,99</text:p>
          </table:table-cell>
          <table:table-cell table:style-name="Πίνακας3.D32" office:value-type="string">
            <text:p text:style-name="P28">71,28</text:p>
          </table:table-cell>
        </table:table-row>
        <table:table-row table:style-name="Πίνακας3.1">
          <table:table-cell table:style-name="Πίνακας3.B18" office:value-type="string">
            <text:p text:style-name="P10">52</text:p>
          </table:table-cell>
          <table:table-cell table:style-name="Πίνακας3.B18" office:value-type="string">
            <text:p text:style-name="P10">Πουρές 5 κιλ.</text:p>
          </table:table-cell>
          <table:table-cell table:style-name="Πίνακας3.A1" office:value-type="string">
            <text:p text:style-name="P10">Τεμάχια</text:p>
          </table:table-cell>
          <table:table-cell table:style-name="Πίνακας3.D32" office:value-type="string">
            <text:p text:style-name="P23">13</text:p>
          </table:table-cell>
          <table:table-cell table:style-name="Πίνακας3.E1" office:value-type="string">
            <text:p text:style-name="P10">21,00</text:p>
          </table:table-cell>
          <table:table-cell table:style-name="Πίνακας3.D32" office:value-type="string">
            <text:p text:style-name="P28">273,00</text:p>
          </table:table-cell>
        </table:table-row>
        <table:table-row table:style-name="Πίνακας3.1">
          <table:table-cell table:style-name="Πίνακας3.B18" office:value-type="string">
            <text:p text:style-name="P10">53</text:p>
          </table:table-cell>
          <table:table-cell table:style-name="Πίνακας3.B18" office:value-type="string">
            <text:p text:style-name="P10">Μακαρόνια βίδες</text:p>
          </table:table-cell>
          <table:table-cell table:style-name="Πίνακας3.A1" office:value-type="string">
            <text:p text:style-name="P10">Κιλά</text:p>
          </table:table-cell>
          <table:table-cell table:style-name="Πίνακας3.D32" office:value-type="string">
            <text:p text:style-name="P23">72</text:p>
          </table:table-cell>
          <table:table-cell table:style-name="Πίνακας3.E1" office:value-type="string">
            <text:p text:style-name="P10">0,99</text:p>
          </table:table-cell>
          <table:table-cell table:style-name="Πίνακας3.D32" office:value-type="string">
            <text:p text:style-name="P28">71,28</text:p>
          </table:table-cell>
        </table:table-row>
        <table:table-row table:style-name="Πίνακας3.1">
          <table:table-cell table:style-name="Πίνακας3.B18" office:value-type="string">
            <text:p text:style-name="P10">54</text:p>
          </table:table-cell>
          <table:table-cell table:style-name="Πίνακας3.B18" office:value-type="string">
            <text:p text:style-name="P10">Χυμός πορτοκάλι 250 γρ</text:p>
          </table:table-cell>
          <table:table-cell table:style-name="Πίνακας3.A1" office:value-type="string">
            <text:p text:style-name="P10">Τεμάχια</text:p>
          </table:table-cell>
          <table:table-cell table:style-name="Πίνακας3.D32" office:value-type="string">
            <text:p text:style-name="P23">860</text:p>
          </table:table-cell>
          <table:table-cell table:style-name="Πίνακας3.E1" office:value-type="string">
            <text:p text:style-name="P10">0,60</text:p>
          </table:table-cell>
          <table:table-cell table:style-name="Πίνακας3.D32" office:value-type="string">
            <text:p text:style-name="P28">516,00</text:p>
          </table:table-cell>
        </table:table-row>
        <table:table-row table:style-name="Πίνακας3.1">
          <table:table-cell table:style-name="Πίνακας3.B18" office:value-type="string">
            <text:p text:style-name="P10">55</text:p>
          </table:table-cell>
          <table:table-cell table:style-name="Πίνακας3.B18" office:value-type="string">
            <text:p text:style-name="P10">Γάλα 1 λίτρου</text:p>
          </table:table-cell>
          <table:table-cell table:style-name="Πίνακας3.A1" office:value-type="string">
            <text:p text:style-name="P10">τεμάχια</text:p>
          </table:table-cell>
          <table:table-cell table:style-name="Πίνακας3.D32" office:value-type="string">
            <text:p text:style-name="P23">1430</text:p>
          </table:table-cell>
          <table:table-cell table:style-name="Πίνακας3.E1" office:value-type="string">
            <text:p text:style-name="P10">1,20</text:p>
          </table:table-cell>
          <table:table-cell table:style-name="Πίνακας3.D32" office:value-type="string">
            <text:p text:style-name="P28">1716,00</text:p>
          </table:table-cell>
        </table:table-row>
        <table:table-row table:style-name="Πίνακας3.1">
          <table:table-cell table:style-name="Πίνακας3.B18" office:value-type="string">
            <text:p text:style-name="P10">56</text:p>
          </table:table-cell>
          <table:table-cell table:style-name="Πίνακας3.B18" office:value-type="string">
            <text:p text:style-name="P10">Μυζήθρα</text:p>
          </table:table-cell>
          <table:table-cell table:style-name="Πίνακας3.A1" office:value-type="string">
            <text:p text:style-name="P10">Κιλά</text:p>
          </table:table-cell>
          <table:table-cell table:style-name="Πίνακας3.D32" office:value-type="string">
            <text:p text:style-name="P23">43</text:p>
          </table:table-cell>
          <table:table-cell table:style-name="Πίνακας3.E1" office:value-type="string">
            <text:p text:style-name="P10">1,9</text:p>
          </table:table-cell>
          <table:table-cell table:style-name="Πίνακας3.D32" office:value-type="string">
            <text:p text:style-name="P28">81,70</text:p>
          </table:table-cell>
        </table:table-row>
        <table:table-row table:style-name="Πίνακας3.1">
          <table:table-cell table:style-name="Πίνακας3.B18" office:value-type="string">
            <text:p text:style-name="P10">57</text:p>
          </table:table-cell>
          <table:table-cell table:style-name="Πίνακας3.B18" office:value-type="string">
            <text:p text:style-name="P10">Τελεμές</text:p>
          </table:table-cell>
          <table:table-cell table:style-name="Πίνακας3.A1" office:value-type="string">
            <text:p text:style-name="P10">Κιλά</text:p>
          </table:table-cell>
          <table:table-cell table:style-name="Πίνακας3.D32" office:value-type="string">
            <text:p text:style-name="P23">35</text:p>
          </table:table-cell>
          <table:table-cell table:style-name="Πίνακας3.E1" office:value-type="string">
            <text:p text:style-name="P10">4,90</text:p>
          </table:table-cell>
          <table:table-cell table:style-name="Πίνακας3.D32" office:value-type="string">
            <text:p text:style-name="P28">171,50</text:p>
          </table:table-cell>
        </table:table-row>
        <table:table-row table:style-name="Πίνακας3.1">
          <table:table-cell table:style-name="Πίνακας3.B18" office:value-type="string">
            <text:p text:style-name="P10">58</text:p>
          </table:table-cell>
          <table:table-cell table:style-name="Πίνακας3.B18" office:value-type="string">
            <text:p text:style-name="P10">Μουστάρδα 5 κιλών</text:p>
          </table:table-cell>
          <table:table-cell table:style-name="Πίνακας3.A1" office:value-type="string">
            <text:p text:style-name="P10">Τεμάχια</text:p>
          </table:table-cell>
          <table:table-cell table:style-name="Πίνακας3.D32" office:value-type="string">
            <text:p text:style-name="P23">11</text:p>
          </table:table-cell>
          <table:table-cell table:style-name="Πίνακας3.E1" office:value-type="string">
            <text:p text:style-name="P10">7,5</text:p>
          </table:table-cell>
          <table:table-cell table:style-name="Πίνακας3.D32" office:value-type="string">
            <text:p text:style-name="P28">82,50</text:p>
          </table:table-cell>
        </table:table-row>
        <table:table-row table:style-name="Πίνακας3.1">
          <table:table-cell table:style-name="Πίνακας3.B18" office:value-type="string">
            <text:p text:style-name="P10">59</text:p>
          </table:table-cell>
          <table:table-cell table:style-name="Πίνακας3.B18" office:value-type="string">
            <text:p text:style-name="P10">Κέτσαπ 4 κιλών</text:p>
          </table:table-cell>
          <table:table-cell table:style-name="Πίνακας3.A1" office:value-type="string">
            <text:p text:style-name="P10">Τεμάχια</text:p>
          </table:table-cell>
          <table:table-cell table:style-name="Πίνακας3.D32" office:value-type="string">
            <text:p text:style-name="P23">14</text:p>
          </table:table-cell>
          <table:table-cell table:style-name="Πίνακας3.E1" office:value-type="string">
            <text:p text:style-name="P10">5,00</text:p>
          </table:table-cell>
          <table:table-cell table:style-name="Πίνακας3.D32" office:value-type="string">
            <text:p text:style-name="P28">70,00</text:p>
          </table:table-cell>
        </table:table-row>
        <table:table-row table:style-name="Πίνακας3.1">
          <table:table-cell table:style-name="Πίνακας3.B18" office:value-type="string">
            <text:p text:style-name="P10">60</text:p>
          </table:table-cell>
          <table:table-cell table:style-name="Πίνακας3.B18" office:value-type="string">
            <text:p text:style-name="P10">Τσουρέκια 120 γρ</text:p>
          </table:table-cell>
          <table:table-cell table:style-name="Πίνακας3.A1" office:value-type="string">
            <text:p text:style-name="P10">Τεμάχια</text:p>
          </table:table-cell>
          <table:table-cell table:style-name="Πίνακας3.D32" office:value-type="string">
            <text:p text:style-name="P23">1430</text:p>
          </table:table-cell>
          <table:table-cell table:style-name="Πίνακας3.E1" office:value-type="string">
            <text:p text:style-name="P10">0,80</text:p>
          </table:table-cell>
          <table:table-cell table:style-name="Πίνακας3.D32" office:value-type="string">
            <text:p text:style-name="P29">1144,00</text:p>
          </table:table-cell>
        </table:table-row>
        <table:table-row table:style-name="Πίνακας3.1">
          <table:table-cell table:style-name="Πίνακας3.B18" office:value-type="string">
            <text:p text:style-name="P10">61</text:p>
          </table:table-cell>
          <table:table-cell table:style-name="Πίνακας3.B18" office:value-type="string">
            <text:p text:style-name="P10">Κασερόπιτες</text:p>
          </table:table-cell>
          <table:table-cell table:style-name="Πίνακας3.A1" office:value-type="string">
            <text:p text:style-name="P10">Τεμάχια</text:p>
          </table:table-cell>
          <table:table-cell table:style-name="Πίνακας3.D32" office:value-type="string">
            <text:p text:style-name="P23">570</text:p>
          </table:table-cell>
          <table:table-cell table:style-name="Πίνακας3.E1" office:value-type="string">
            <text:p text:style-name="P10">0,69</text:p>
          </table:table-cell>
          <table:table-cell table:style-name="Πίνακας3.D32" office:value-type="string">
            <text:p text:style-name="P29">393,30</text:p>
          </table:table-cell>
        </table:table-row>
        <table:table-row table:style-name="Πίνακας3.1">
          <table:table-cell table:style-name="Πίνακας3.B18" office:value-type="string">
            <text:p text:style-name="P10">62</text:p>
          </table:table-cell>
          <table:table-cell table:style-name="Πίνακας3.B18" office:value-type="string">
            <text:p text:style-name="P10">Ζαμπονοκασερόπιτες </text:p>
          </table:table-cell>
          <table:table-cell table:style-name="Πίνακας3.A1" office:value-type="string">
            <text:p text:style-name="P10">Τεμάχια</text:p>
          </table:table-cell>
          <table:table-cell table:style-name="Πίνακας3.D32" office:value-type="string">
            <text:p text:style-name="P23">470</text:p>
          </table:table-cell>
          <table:table-cell table:style-name="Πίνακας3.E1" office:value-type="string">
            <text:p text:style-name="P10">0,69</text:p>
          </table:table-cell>
          <table:table-cell table:style-name="Πίνακας3.D32" office:value-type="string">
            <text:p text:style-name="P29">324,30</text:p>
          </table:table-cell>
        </table:table-row>
        <table:table-row table:style-name="Πίνακας3.1">
          <table:table-cell table:style-name="Πίνακας3.B18" office:value-type="string">
            <text:p text:style-name="P10">63</text:p>
          </table:table-cell>
          <table:table-cell table:style-name="Πίνακας3.B18" office:value-type="string">
            <text:p text:style-name="P10">Μερέντα 5 κιλών</text:p>
          </table:table-cell>
          <table:table-cell table:style-name="Πίνακας3.A1" office:value-type="string">
            <text:p text:style-name="P10">Τεμάχια</text:p>
          </table:table-cell>
          <table:table-cell table:style-name="Πίνακας3.D32" office:value-type="string">
            <text:p text:style-name="P23">21</text:p>
          </table:table-cell>
          <table:table-cell table:style-name="Πίνακας3.E1" office:value-type="string">
            <text:p text:style-name="P10">38</text:p>
          </table:table-cell>
          <table:table-cell table:style-name="Πίνακας3.D32" office:value-type="string">
            <text:p text:style-name="P29">798,00</text:p>
          </table:table-cell>
        </table:table-row>
        <table:table-row table:style-name="Πίνακας3.1">
          <table:table-cell table:style-name="Πίνακας3.B18" office:value-type="string">
            <text:p text:style-name="P10">64</text:p>
          </table:table-cell>
          <table:table-cell table:style-name="Πίνακας3.B18" office:value-type="string">
            <text:p text:style-name="P10">Μπεσαμέλ 175 γρ</text:p>
          </table:table-cell>
          <table:table-cell table:style-name="Πίνακας3.A1" office:value-type="string">
            <text:p text:style-name="P10">Τεμάχια</text:p>
          </table:table-cell>
          <table:table-cell table:style-name="Πίνακας3.D32" office:value-type="string">
            <text:p text:style-name="P23">36</text:p>
          </table:table-cell>
          <table:table-cell table:style-name="Πίνακας3.E1" office:value-type="string">
            <text:p text:style-name="P10">1,5</text:p>
          </table:table-cell>
          <table:table-cell table:style-name="Πίνακας3.D32" office:value-type="string">
            <text:p text:style-name="P29">54,00</text:p>
          </table:table-cell>
        </table:table-row>
        <table:table-row table:style-name="Πίνακας3.1">
          <table:table-cell table:style-name="Πίνακας3.B18" office:value-type="string">
            <text:p text:style-name="P10">65</text:p>
          </table:table-cell>
          <table:table-cell table:style-name="Πίνακας3.B18" office:value-type="string">
            <text:p text:style-name="P10">Καλαμαράκια</text:p>
          </table:table-cell>
          <table:table-cell table:style-name="Πίνακας3.A1" office:value-type="string">
            <text:p text:style-name="P10">Κιλά</text:p>
          </table:table-cell>
          <table:table-cell table:style-name="Πίνακας3.D32" office:value-type="string">
            <text:p text:style-name="P23">170</text:p>
          </table:table-cell>
          <table:table-cell table:style-name="Πίνακας3.E1" office:value-type="string">
            <text:p text:style-name="P10">6,5</text:p>
          </table:table-cell>
          <table:table-cell table:style-name="Πίνακας3.D32" office:value-type="string">
            <text:p text:style-name="P29">1105,00</text:p>
          </table:table-cell>
        </table:table-row>
        <table:table-row table:style-name="Πίνακας3.1">
          <table:table-cell table:style-name="Πίνακας3.B18" office:value-type="string">
            <text:p text:style-name="P10">66</text:p>
          </table:table-cell>
          <table:table-cell table:style-name="Πίνακας3.B18" office:value-type="string">
            <text:p text:style-name="P10">Παγωτό</text:p>
          </table:table-cell>
          <table:table-cell table:style-name="Πίνακας3.A1" office:value-type="string">
            <text:p text:style-name="P10">Κιλά</text:p>
          </table:table-cell>
          <table:table-cell table:style-name="Πίνακας3.D32" office:value-type="string">
            <text:p text:style-name="P23">110</text:p>
          </table:table-cell>
          <table:table-cell table:style-name="Πίνακας3.E1" office:value-type="string">
            <text:p text:style-name="P10">6,8</text:p>
          </table:table-cell>
          <table:table-cell table:style-name="Πίνακας3.D32" office:value-type="string">
            <text:p text:style-name="P29">748,00</text:p>
          </table:table-cell>
        </table:table-row>
        <table:table-row table:style-name="Πίνακας3.1">
          <table:table-cell table:style-name="Πίνακας3.B18" office:value-type="string">
            <text:p text:style-name="P10">67</text:p>
          </table:table-cell>
          <table:table-cell table:style-name="Πίνακας3.B18" office:value-type="string">
            <text:p text:style-name="P5"><text:span text:style-name="T14">Χων</text:span><text:span text:style-name="T13">άκι παγωτού 48αδα</text:span></text:p>
          </table:table-cell>
          <table:table-cell table:style-name="Πίνακας3.A1" office:value-type="string">
            <text:p text:style-name="P10">Τεμάχια</text:p>
          </table:table-cell>
          <table:table-cell table:style-name="Πίνακας3.D32" office:value-type="string">
            <text:p text:style-name="P23">15</text:p>
          </table:table-cell>
          <table:table-cell table:style-name="Πίνακας3.E1" office:value-type="string">
            <text:p text:style-name="P10">3,6</text:p>
          </table:table-cell>
          <table:table-cell table:style-name="Πίνακας3.D32" office:value-type="string">
            <text:p text:style-name="P29">54,00</text:p>
          </table:table-cell>
        </table:table-row>
        <table:table-row table:style-name="Πίνακας3.1">
          <table:table-cell table:style-name="Πίνακας3.B18" office:value-type="string">
            <text:p text:style-name="P10">68</text:p>
          </table:table-cell>
          <table:table-cell table:style-name="Πίνακας3.B18" office:value-type="string">
            <text:p text:style-name="P10">Γλύκισμα ζελέ</text:p>
          </table:table-cell>
          <table:table-cell table:style-name="Πίνακας3.A1" office:value-type="string">
            <text:p text:style-name="P10">Τεμάχιο</text:p>
          </table:table-cell>
          <table:table-cell table:style-name="Πίνακας3.D32" office:value-type="string">
            <text:p text:style-name="P23">430</text:p>
          </table:table-cell>
          <table:table-cell table:style-name="Πίνακας3.E1" office:value-type="string">
            <text:p text:style-name="P10">0,4</text:p>
          </table:table-cell>
          <table:table-cell table:style-name="Πίνακας3.D32" office:value-type="string">
            <text:p text:style-name="P30">172,00</text:p>
          </table:table-cell>
        </table:table-row>
        <table:table-row table:style-name="Πίνακας3.1">
          <table:table-cell table:style-name="Πίνακας3.B18" office:value-type="string">
            <text:p text:style-name="P10">69</text:p>
          </table:table-cell>
          <table:table-cell table:style-name="Πίνακας3.B18" office:value-type="string">
            <text:p text:style-name="P10">Μπακαλιάρος κατεψυγμένος </text:p>
          </table:table-cell>
          <table:table-cell table:style-name="Πίνακας3.A1" office:value-type="string">
            <text:p text:style-name="P10">Κιλά</text:p>
          </table:table-cell>
          <table:table-cell table:style-name="Πίνακας3.D32" office:value-type="string">
            <text:p text:style-name="P23">128</text:p>
          </table:table-cell>
          <table:table-cell table:style-name="Πίνακας3.E1" office:value-type="string">
            <text:p text:style-name="P10">6,5</text:p>
          </table:table-cell>
          <table:table-cell table:style-name="Πίνακας3.D32" office:value-type="string">
            <text:p text:style-name="P30">832,00</text:p>
          </table:table-cell>
        </table:table-row>
        <table:table-row table:style-name="Πίνακας3.1">
          <table:table-cell table:style-name="Πίνακας3.B18" office:value-type="string">
            <text:p text:style-name="P10">70</text:p>
          </table:table-cell>
          <table:table-cell table:style-name="Πίνακας3.B18" office:value-type="string">
            <text:p text:style-name="P10">Παστέλια 40γραμ</text:p>
          </table:table-cell>
          <table:table-cell table:style-name="Πίνακας3.A1" office:value-type="string">
            <text:p text:style-name="P10">Τεμάχια</text:p>
          </table:table-cell>
          <table:table-cell table:style-name="Πίνακας3.D32" office:value-type="string">
            <text:p text:style-name="P23">470</text:p>
          </table:table-cell>
          <table:table-cell table:style-name="Πίνακας3.E1" office:value-type="string">
            <text:p text:style-name="P10">0,70</text:p>
          </table:table-cell>
          <table:table-cell table:style-name="Πίνακας3.D32" office:value-type="string">
            <text:p text:style-name="P30">329,00</text:p>
          </table:table-cell>
        </table:table-row>
        <table:table-row table:style-name="Πίνακας3.1">
          <table:table-cell table:style-name="Πίνακας3.B18" office:value-type="string">
            <text:p text:style-name="P10">71</text:p>
          </table:table-cell>
          <table:table-cell table:style-name="Πίνακας3.B18" office:value-type="string">
            <text:p text:style-name="P10">Μπάρα δημητριακών 40γραμ</text:p>
          </table:table-cell>
          <table:table-cell table:style-name="Πίνακας3.A1" office:value-type="string">
            <text:p text:style-name="P10">Τεμάχια</text:p>
          </table:table-cell>
          <table:table-cell table:style-name="Πίνακας3.D32" office:value-type="string">
            <text:p text:style-name="P25">210</text:p>
          </table:table-cell>
          <table:table-cell table:style-name="Πίνακας3.E1" office:value-type="string">
            <text:p text:style-name="P10">0,70</text:p>
          </table:table-cell>
          <table:table-cell table:style-name="Πίνακας3.D32" office:value-type="string">
            <text:p text:style-name="P30">147,00</text:p>
          </table:table-cell>
        </table:table-row>
        <table:table-row table:style-name="Πίνακας3.1">
          <table:table-cell table:style-name="Πίνακας3.B18" office:value-type="string">
            <text:p text:style-name="P10">72</text:p>
          </table:table-cell>
          <table:table-cell table:style-name="Πίνακας3.B18" office:value-type="string">
            <text:p text:style-name="P10">Δημητριακά σοκολάτα</text:p>
          </table:table-cell>
          <table:table-cell table:style-name="Πίνακας3.A1" office:value-type="string">
            <text:p text:style-name="P10">Κιλά</text:p>
          </table:table-cell>
          <table:table-cell table:style-name="Πίνακας3.D32" office:value-type="string">
            <text:p text:style-name="P23">140</text:p>
          </table:table-cell>
          <table:table-cell table:style-name="Πίνακας3.E1" office:value-type="string">
            <text:p text:style-name="P10">3,9</text:p>
          </table:table-cell>
          <table:table-cell table:style-name="Πίνακας3.D32" office:value-type="string">
            <text:p text:style-name="P30">546,00</text:p>
          </table:table-cell>
        </table:table-row>
        <table:table-row table:style-name="Πίνακας3.1">
          <table:table-cell table:style-name="Πίνακας3.B18" office:value-type="string">
            <text:p text:style-name="P10">73</text:p>
          </table:table-cell>
          <table:table-cell table:style-name="Πίνακας3.B18" office:value-type="string">
            <text:p text:style-name="P10">Γαλοπούλα σε φέτες </text:p>
          </table:table-cell>
          <table:table-cell table:style-name="Πίνακας3.A1" office:value-type="string">
            <text:p text:style-name="P10">Κιλά</text:p>
          </table:table-cell>
          <table:table-cell table:style-name="Πίνακας3.D32" office:value-type="string">
            <text:p text:style-name="P23">57</text:p>
          </table:table-cell>
          <table:table-cell table:style-name="Πίνακας3.E1" office:value-type="string">
            <text:p text:style-name="P10">8,20</text:p>
          </table:table-cell>
          <table:table-cell table:style-name="Πίνακας3.D32" office:value-type="string">
            <text:p text:style-name="P30">467,40</text:p>
          </table:table-cell>
        </table:table-row>
        <table:table-row table:style-name="Πίνακας3.1">
          <table:table-cell table:style-name="Πίνακας3.B18" office:value-type="string">
            <text:p text:style-name="P10">74</text:p>
          </table:table-cell>
          <table:table-cell table:style-name="Πίνακας3.B18" office:value-type="string">
            <text:p text:style-name="P10">Κασέρι για τοστ σε φέτες</text:p>
          </table:table-cell>
          <table:table-cell table:style-name="Πίνακας3.A1" office:value-type="string">
            <text:p text:style-name="P10">Κιλά</text:p>
          </table:table-cell>
          <table:table-cell table:style-name="Πίνακας3.D32" office:value-type="string">
            <text:p text:style-name="P23">57</text:p>
          </table:table-cell>
          <table:table-cell table:style-name="Πίνακας3.E1" office:value-type="string">
            <text:p text:style-name="P10">6,50</text:p>
          </table:table-cell>
          <table:table-cell table:style-name="Πίνακας3.D32" office:value-type="string">
            <text:p text:style-name="P30">370,50</text:p>
          </table:table-cell>
        </table:table-row>
        <table:table-row table:style-name="Πίνακας3.1">
          <table:table-cell table:style-name="Πίνακας3.B18" office:value-type="string">
            <text:p text:style-name="P10">75</text:p>
          </table:table-cell>
          <table:table-cell table:style-name="Πίνακας3.B18" office:value-type="string">
            <text:p text:style-name="P10">Ροδάκινα</text:p>
          </table:table-cell>
          <table:table-cell table:style-name="Πίνακας3.A1" office:value-type="string">
            <text:p text:style-name="P10">Κιλά</text:p>
          </table:table-cell>
          <table:table-cell table:style-name="Πίνακας3.D32" office:value-type="string">
            <text:p text:style-name="P54">180</text:p>
          </table:table-cell>
          <table:table-cell table:style-name="Πίνακας3.E1" office:value-type="string">
            <text:p text:style-name="P55">1,00</text:p>
          </table:table-cell>
          <table:table-cell table:style-name="Πίνακας3.D32" office:value-type="string">
            <text:p text:style-name="P56">180,00</text:p>
          </table:table-cell>
        </table:table-row>
        <table:table-row table:style-name="Πίνακας3.1">
          <table:table-cell table:style-name="Πίνακας3.B18" office:value-type="string">
            <text:p text:style-name="P10">76</text:p>
          </table:table-cell>
          <table:table-cell table:style-name="Πίνακας3.B18" office:value-type="string">
            <text:p text:style-name="P10">Ψωμί για τοστ φέτες 750 γρ</text:p>
          </table:table-cell>
          <table:table-cell table:style-name="Πίνακας3.A1" office:value-type="string">
            <text:p text:style-name="P10">Τεμάχια</text:p>
          </table:table-cell>
          <table:table-cell table:style-name="Πίνακας3.D32" office:value-type="string">
            <text:p text:style-name="P23">145</text:p>
          </table:table-cell>
          <table:table-cell table:style-name="Πίνακας3.E1" office:value-type="string">
            <text:p text:style-name="P10">6,70</text:p>
          </table:table-cell>
          <table:table-cell table:style-name="Πίνακας3.D32" office:value-type="string">
            <text:p text:style-name="P30">971,50</text:p>
          </table:table-cell>
        </table:table-row>
        <table:table-row table:style-name="Πίνακας3.1">
          <table:table-cell table:style-name="Πίνακας3.B18" office:value-type="string">
            <text:p text:style-name="P10">77</text:p>
          </table:table-cell>
          <table:table-cell table:style-name="Πίνακας3.B18" office:value-type="string">
            <text:p text:style-name="P10"><text:span text:style-name="T11">Δημητριακά</text:span> απλά </text:p>
          </table:table-cell>
          <table:table-cell table:style-name="Πίνακας3.A1" office:value-type="string">
            <text:p text:style-name="P10">Κιλά</text:p>
          </table:table-cell>
          <table:table-cell table:style-name="Πίνακας3.D32" office:value-type="string">
            <text:p text:style-name="P23">210</text:p>
          </table:table-cell>
          <table:table-cell table:style-name="Πίνακας3.E1" office:value-type="string">
            <text:p text:style-name="P10">3,00</text:p>
          </table:table-cell>
          <table:table-cell table:style-name="Πίνακας3.D32" office:value-type="string">
            <text:p text:style-name="P30">630,00</text:p>
          </table:table-cell>
        </table:table-row>
        <table:table-row table:style-name="Πίνακας3.1">
          <table:table-cell table:style-name="Πίνακας3.B18" office:value-type="string">
            <text:p text:style-name="P10">78</text:p>
          </table:table-cell>
          <table:table-cell table:style-name="Πίνακας3.B18" office:value-type="string">
            <text:p text:style-name="P10">Τυρόπιτες</text:p>
          </table:table-cell>
          <table:table-cell table:style-name="Πίνακας3.A1" office:value-type="string">
            <text:p text:style-name="P10">Τεμάχια</text:p>
          </table:table-cell>
          <table:table-cell table:style-name="Πίνακας3.D32" office:value-type="string">
            <text:p text:style-name="P23">150</text:p>
          </table:table-cell>
          <table:table-cell table:style-name="Πίνακας3.E1" office:value-type="string">
            <text:p text:style-name="P10">0,70</text:p>
          </table:table-cell>
          <table:table-cell table:style-name="Πίνακας3.D32" office:value-type="string">
            <text:p text:style-name="P30">105,00</text:p>
          </table:table-cell>
        </table:table-row>
        <table:table-row table:style-name="Πίνακας3.1">
          <table:table-cell table:style-name="Πίνακας3.B18" office:value-type="string">
            <text:p text:style-name="P36">79</text:p>
          </table:table-cell>
          <table:table-cell table:style-name="Πίνακας3.B18" office:value-type="string">
            <text:p text:style-name="P39">Εμφιαλωμένο νερό 24Χ0,5 Λ </text:p>
          </table:table-cell>
          <table:table-cell table:style-name="Πίνακας3.A1" office:value-type="string">
            <text:p text:style-name="P26"/>
          </table:table-cell>
          <table:table-cell table:style-name="Πίνακας3.D32" office:value-type="string">
            <text:p text:style-name="P31">65</text:p>
          </table:table-cell>
          <table:table-cell table:style-name="Πίνακας3.E1" office:value-type="string">
            <text:p text:style-name="P32">2,8</text:p>
          </table:table-cell>
          <table:table-cell table:style-name="Πίνακας3.D32" office:value-type="string">
            <text:p text:style-name="P30">182,00</text:p>
          </table:table-cell>
        </table:table-row>
        <table:table-row table:style-name="Πίνακας3.1">
          <table:table-cell table:style-name="Πίνακας3.B18" office:value-type="string">
            <text:p text:style-name="P10"/>
          </table:table-cell>
          <table:table-cell table:style-name="Πίνακας3.B18" office:value-type="string">
            <text:p text:style-name="P10"/>
          </table:table-cell>
          <table:table-cell table:style-name="Πίνακας3.A1" office:value-type="string">
            <text:p text:style-name="P10"/>
          </table:table-cell>
          <table:table-cell table:style-name="Πίνακας3.D32" office:value-type="string">
            <text:p text:style-name="P23"/>
          </table:table-cell>
          <table:table-cell table:style-name="Πίνακας3.E1" office:value-type="string">
            <text:p text:style-name="P10"/>
          </table:table-cell>
          <table:table-cell table:style-name="Πίνακας3.D32" office:value-type="string">
            <text:p text:style-name="P10"/>
          </table:table-cell>
        </table:table-row>
        <table:table-row table:style-name="Πίνακας3.1">
          <table:table-cell table:style-name="Πίνακας3.B18" office:value-type="string">
            <text:p text:style-name="P10"/>
          </table:table-cell>
          <table:table-cell table:style-name="Πίνακας3.B18" office:value-type="string">
            <text:p text:style-name="P42">ΣΥΝΟΛΟ</text:p>
          </table:table-cell>
          <table:table-cell table:style-name="Πίνακας3.A1" office:value-type="string">
            <text:p text:style-name="P10"/>
          </table:table-cell>
          <table:table-cell table:style-name="Πίνακας3.D32" office:value-type="string">
            <text:p text:style-name="P10"/>
          </table:table-cell>
          <table:table-cell table:style-name="Πίνακας3.E1" office:value-type="string">
            <text:p text:style-name="P57"/>
          </table:table-cell>
          <table:table-cell table:style-name="Πίνακας3.D32" office:value-type="string">
            <text:p text:style-name="P58">29.842,81 €</text:p>
          </table:table-cell>
        </table:table-row>
        <table:table-row table:style-name="Πίνακας3.1">
          <table:table-cell table:style-name="Πίνακας3.B18" office:value-type="string">
            <text:p text:style-name="P10"/>
          </table:table-cell>
          <table:table-cell table:style-name="Πίνακας3.B18" office:value-type="string">
            <text:p text:style-name="P42">Φ.Π.Α</text:p>
          </table:table-cell>
          <table:table-cell table:style-name="Πίνακας3.A1" office:value-type="string">
            <text:p text:style-name="P10"/>
          </table:table-cell>
          <table:table-cell table:style-name="Πίνακας3.D32" office:value-type="string">
            <text:p text:style-name="P10">13%</text:p>
          </table:table-cell>
          <table:table-cell table:style-name="Πίνακας3.E1" office:value-type="string">
            <text:p text:style-name="P57"/>
          </table:table-cell>
          <table:table-cell table:style-name="Πίνακας3.D32" office:value-type="string">
            <text:p text:style-name="P58">3.879,57 €</text:p>
          </table:table-cell>
        </table:table-row>
        <table:table-row table:style-name="Πίνακας3.1">
          <table:table-cell table:style-name="Πίνακας3.B18" office:value-type="string">
            <text:p text:style-name="P10"/>
          </table:table-cell>
          <table:table-cell table:style-name="Πίνακας3.B18" office:value-type="string">
            <text:p text:style-name="P42">ΣΥΝΟΛΟ ΜΕ ΦΠΑ</text:p>
          </table:table-cell>
          <table:table-cell table:style-name="Πίνακας3.A1" office:value-type="string">
            <text:p text:style-name="P10"/>
          </table:table-cell>
          <table:table-cell table:style-name="Πίνακας3.D26" office:value-type="string">
            <text:p text:style-name="P10"/>
          </table:table-cell>
          <table:table-cell table:style-name="Πίνακας3.E26" office:value-type="string">
            <text:p text:style-name="P57"/>
          </table:table-cell>
          <table:table-cell table:style-name="Πίνακας3.D26" office:value-type="string">
            <text:p text:style-name="P57">33.722,38 €</text:p>
          </table:table-cell>
        </table:table-row>
      </table:table>
      <text:p text:style-name="P7"><text:s text:c="128"/></text:p>
      <text:p text:style-name="P7"><text:s text:c="3"/></text:p>
      <text:p text:style-name="P7"><text:soft-page-break/></text:p>
      <text:p text:style-name="P7"/>
      <text:p text:style-name="P7"/>
      <text:p text:style-name="P6"><text:s text:c="8"/></text:p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column table:style-name="Πίνακας4.D"/>
        <table:table-column table:style-name="Πίνακας4.E"/>
        <table:table-column table:style-name="Πίνακας4.F"/>
        <table:table-column table:style-name="Πίνακας4.G"/>
        <table:table-row table:style-name="Πίνακας4.1">
          <table:table-cell table:style-name="Πίνακας4.A1">
            <text:p text:style-name="P62"/>
          </table:table-cell>
          <table:table-cell table:style-name="Πίνακας4.B1" office:value-type="string">
            <text:p text:style-name="P63">ΑΠΟΡΡΥΠΑΝΤΙΚΑ - ΕΙΔΗ ΚΟΥΖΙΝΑΣ</text:p>
          </table:table-cell>
          <table:table-cell table:style-name="Πίνακας4.C1">
            <text:p text:style-name="P70"/>
          </table:table-cell>
          <table:table-cell table:style-name="Πίνακας4.D1">
            <text:p text:style-name="P70"/>
          </table:table-cell>
          <table:table-cell table:style-name="Πίνακας4.E1">
            <text:p text:style-name="P70"/>
          </table:table-cell>
          <table:table-cell table:style-name="Πίνακας4.C1">
            <text:p text:style-name="P70"/>
          </table:table-cell>
          <table:table-cell table:style-name="Πίνακας4.C1">
            <text:p text:style-name="P62"/>
          </table:table-cell>
        </table:table-row>
        <table:table-row table:style-name="Πίνακας4.1">
          <table:table-cell table:style-name="Πίνακας4.A2" office:value-type="string">
            <text:p text:style-name="P65">Α/Α</text:p>
          </table:table-cell>
          <table:table-cell table:style-name="Πίνακας4.B2" office:value-type="string">
            <text:p text:style-name="P65">ΕΙΔΟΣ ΥΛΙΚΟΥ</text:p>
          </table:table-cell>
          <table:table-cell table:style-name="Πίνακας4.C2" office:value-type="string">
            <text:p text:style-name="P65">Μ.Μ.</text:p>
          </table:table-cell>
          <table:table-cell table:style-name="Πίνακας4.D2" office:value-type="string">
            <text:p text:style-name="P65">ΠΟΣΟΤΗΤΑ</text:p>
          </table:table-cell>
          <table:table-cell table:style-name="Πίνακας4.E2" office:value-type="string">
            <text:p text:style-name="P67">ΤΙΜΗ ΜΟΝΑΔΑΣ</text:p>
          </table:table-cell>
          <table:table-cell table:style-name="Πίνακας4.F2" office:value-type="string">
            <text:p text:style-name="P67">ΑΞΙΑ</text:p>
          </table:table-cell>
          <table:table-cell table:style-name="Πίνακας4.C1">
            <text:p text:style-name="P64"/>
          </table:table-cell>
        </table:table-row>
        <table:table-row table:style-name="Πίνακας4.3">
          <table:table-cell table:style-name="Πίνακας4.A1" office:value-type="float" office:value="1">
            <text:p text:style-name="P65">1</text:p>
          </table:table-cell>
          <table:table-cell table:style-name="Πίνακας4.B3" office:value-type="string">
            <text:p text:style-name="P66">ΣΑΚΟΥΛΕΣ ΑΠΟΡΡΙΜΜΑΤΩΝ ΠΛΑΣΤΙΚΕΣ, ΔΙΑΣΤΑΣΕΩΣ 105Χ120 εκ.</text:p>
          </table:table-cell>
          <table:table-cell table:style-name="Πίνακας4.C3" office:value-type="string">
            <text:p text:style-name="P65"/>
            <text:p text:style-name="P65"/>
            <text:p text:style-name="P65">ΚΙΛΟ</text:p>
            <text:p text:style-name="P65"/>
          </table:table-cell>
          <table:table-cell table:style-name="Πίνακας4.D3" office:value-type="float" office:value="20">
            <text:p text:style-name="P65">20</text:p>
          </table:table-cell>
          <table:table-cell table:style-name="Πίνακας4.D3" office:value-type="float" office:value="2.2">
            <text:p text:style-name="P67">2,2</text:p>
          </table:table-cell>
          <table:table-cell table:style-name="Πίνακας4.D3" office:value-type="float" office:value="44">
            <text:p text:style-name="P67">44</text:p>
          </table:table-cell>
          <table:table-cell table:style-name="Πίνακας4.G3" office:value-type="string">
            <text:p text:style-name="P64"/>
          </table:table-cell>
        </table:table-row>
        <table:table-row table:style-name="Πίνακας4.3">
          <table:table-cell table:style-name="Πίνακας4.A4" office:value-type="float" office:value="2">
            <text:p text:style-name="P65">2</text:p>
          </table:table-cell>
          <table:table-cell table:style-name="Πίνακας4.B4" office:value-type="string">
            <text:p text:style-name="P66">ΣΑΚΟΥΛΕΣ ΑΠΟΡΡΙΜΜΑΤΩΝ ΜΕ ΚΟΡΔΟΝΙ, ΔΙΑΣΤΑΣΕΩΝ 52Χ75 ΕΚ. 10 ΤΕΜΑΧΙΩΝ</text:p>
          </table:table-cell>
          <table:table-cell table:style-name="Πίνακας4.C4" office:value-type="string">
            <text:p text:style-name="P65">ΠΑΚΕΤΟ</text:p>
          </table:table-cell>
          <table:table-cell table:style-name="Πίνακας4.D4" office:value-type="float" office:value="30">
            <text:p text:style-name="P65">30</text:p>
          </table:table-cell>
          <table:table-cell table:style-name="Πίνακας4.E4" office:value-type="float" office:value="1.8">
            <text:p text:style-name="P67">1,80</text:p>
          </table:table-cell>
          <table:table-cell table:style-name="Πίνακας4.F4" office:value-type="float" office:value="54">
            <text:p text:style-name="P67">54,00</text:p>
          </table:table-cell>
          <table:table-cell table:style-name="Πίνακας4.G4">
            <text:p text:style-name="P64"/>
          </table:table-cell>
        </table:table-row>
        <table:table-row table:style-name="Πίνακας4.3">
          <table:table-cell table:style-name="Πίνακας4.A4" office:value-type="float" office:value="3">
            <text:p text:style-name="P65">3</text:p>
          </table:table-cell>
          <table:table-cell table:style-name="Πίνακας4.B5" office:value-type="string">
            <text:p text:style-name="P66">ΣΑΚΟΥΛΕΣ ΑΠΟΡΡΙΜΜΑΤΩΝ ΟΙΚΙΑΚΗΣ ΧΡΗΣΗΣ, ΔΙΑΣΤΑΣΕΩΣ 45Χ55 ΕΚ. 20 ΤΕΜΑΧΙΩΝ</text:p>
          </table:table-cell>
          <table:table-cell table:style-name="Πίνακας4.C5" office:value-type="string">
            <text:p text:style-name="P65">ΡΟΛΟ</text:p>
          </table:table-cell>
          <table:table-cell table:style-name="Πίνακας4.D5" office:value-type="float" office:value="30">
            <text:p text:style-name="P65">30</text:p>
          </table:table-cell>
          <table:table-cell table:style-name="Πίνακας4.E5" office:value-type="float" office:value="1.1">
            <text:p text:style-name="P67">1,10</text:p>
          </table:table-cell>
          <table:table-cell table:style-name="Πίνακας4.F5" office:value-type="float" office:value="33">
            <text:p text:style-name="P67">33,00</text:p>
          </table:table-cell>
          <table:table-cell table:style-name="Πίνακας4.G4">
            <text:p text:style-name="P64"/>
          </table:table-cell>
        </table:table-row>
        <table:table-row table:style-name="Πίνακας4.1">
          <table:table-cell table:style-name="Πίνακας4.A4" office:value-type="float" office:value="4">
            <text:p text:style-name="P65">4</text:p>
          </table:table-cell>
          <table:table-cell table:style-name="Πίνακας4.B6" office:value-type="string">
            <text:p text:style-name="P66">ΣΚΟΥΠΑ ΒΟΥΡΤΣΑ ΜΕ ΚΟΝΤΑΡΙ </text:p>
          </table:table-cell>
          <table:table-cell table:style-name="Πίνακας4.C6" office:value-type="string">
            <text:p text:style-name="P65">ΤΕΜΑΧΙΟ</text:p>
          </table:table-cell>
          <table:table-cell table:style-name="Πίνακας4.D6" office:value-type="float" office:value="10">
            <text:p text:style-name="P65">10</text:p>
          </table:table-cell>
          <table:table-cell table:style-name="Πίνακας4.E5" office:value-type="float" office:value="6">
            <text:p text:style-name="P67">6,00</text:p>
          </table:table-cell>
          <table:table-cell table:style-name="Πίνακας4.F5" office:value-type="float" office:value="60">
            <text:p text:style-name="P67">60,00</text:p>
          </table:table-cell>
          <table:table-cell table:style-name="Πίνακας4.G4">
            <text:p text:style-name="P64"/>
          </table:table-cell>
        </table:table-row>
        <table:table-row table:style-name="Πίνακας4.1">
          <table:table-cell table:style-name="Πίνακας4.A4" office:value-type="float" office:value="5">
            <text:p text:style-name="P65">5</text:p>
          </table:table-cell>
          <table:table-cell table:style-name="Πίνακας4.B7" office:value-type="string">
            <text:p text:style-name="P66">ΣΚΟΥΠΑ ΧΟΡΤΟΥ ΜΕ ΞΥΛΙΝΟ ΚΟΝΤΑΡΙ </text:p>
          </table:table-cell>
          <table:table-cell table:style-name="Πίνακας4.C7" office:value-type="string">
            <text:p text:style-name="P65">ΤΕΜΑΧΙΟ</text:p>
          </table:table-cell>
          <table:table-cell table:style-name="Πίνακας4.D6" office:value-type="float" office:value="2">
            <text:p text:style-name="P65">2</text:p>
          </table:table-cell>
          <table:table-cell table:style-name="Πίνακας4.E5" office:value-type="float" office:value="6">
            <text:p text:style-name="P67">6,00</text:p>
          </table:table-cell>
          <table:table-cell table:style-name="Πίνακας4.F5" office:value-type="float" office:value="12">
            <text:p text:style-name="P67">12,00</text:p>
          </table:table-cell>
          <table:table-cell table:style-name="Πίνακας4.G4">
            <text:p text:style-name="P64"/>
          </table:table-cell>
        </table:table-row>
        <table:table-row table:style-name="Πίνακας4.1">
          <table:table-cell table:style-name="Πίνακας4.A4" office:value-type="float" office:value="6">
            <text:p text:style-name="P65">6</text:p>
          </table:table-cell>
          <table:table-cell table:style-name="Πίνακας4.B8" office:value-type="string">
            <text:p text:style-name="P66">ΦΑΡΑΣΙ ΠΛΑΣΤΙΚΟ </text:p>
          </table:table-cell>
          <table:table-cell table:style-name="Πίνακας4.C8" office:value-type="string">
            <text:p text:style-name="P65">ΤΕΜΑΧΙΟ</text:p>
          </table:table-cell>
          <table:table-cell table:style-name="Πίνακας4.D6" office:value-type="float" office:value="7">
            <text:p text:style-name="P65">7</text:p>
          </table:table-cell>
          <table:table-cell table:style-name="Πίνακας4.E5" office:value-type="float" office:value="1.4">
            <text:p text:style-name="P67">1,40</text:p>
          </table:table-cell>
          <table:table-cell table:style-name="Πίνακας4.F5" office:value-type="float" office:value="9.8">
            <text:p text:style-name="P67">9,80</text:p>
          </table:table-cell>
          <table:table-cell table:style-name="Πίνακας4.G4">
            <text:p text:style-name="P64"/>
          </table:table-cell>
        </table:table-row>
        <table:table-row table:style-name="Πίνακας4.1">
          <table:table-cell table:style-name="Πίνακας4.A4" office:value-type="float" office:value="7">
            <text:p text:style-name="P65">7</text:p>
          </table:table-cell>
          <table:table-cell table:style-name="Πίνακας4.B9" office:value-type="string">
            <text:p text:style-name="P66">ΧΛΩΡΙΝΗ 4 ΛΙΤΡΩΝ</text:p>
          </table:table-cell>
          <table:table-cell table:style-name="Πίνακας4.C9" office:value-type="string">
            <text:p text:style-name="P65">ΤΕΜΑΧΙΟ</text:p>
          </table:table-cell>
          <table:table-cell table:style-name="Πίνακας4.D6" office:value-type="float" office:value="54">
            <text:p text:style-name="P65">54</text:p>
          </table:table-cell>
          <table:table-cell table:style-name="Πίνακας4.E5" office:value-type="float" office:value="2.5">
            <text:p text:style-name="P67">2,50</text:p>
          </table:table-cell>
          <table:table-cell table:style-name="Πίνακας4.F5" office:value-type="float" office:value="135">
            <text:p text:style-name="P67">135,00</text:p>
          </table:table-cell>
          <table:table-cell table:style-name="Πίνακας4.G4">
            <text:p text:style-name="P64"/>
          </table:table-cell>
        </table:table-row>
        <table:table-row table:style-name="Πίνακας4.1">
          <table:table-cell table:style-name="Πίνακας4.A4" office:value-type="float" office:value="8">
            <text:p text:style-name="P65">8</text:p>
          </table:table-cell>
          <table:table-cell table:style-name="Πίνακας4.B10" office:value-type="string">
            <text:p text:style-name="P66">ΚΑΛΑΜΑΚΙΑ ΠΛΑΣΤΙΚΑ </text:p>
          </table:table-cell>
          <table:table-cell table:style-name="Πίνακας4.C10" office:value-type="string">
            <text:p text:style-name="P65">ΤΕΜΑΧΙΟ</text:p>
          </table:table-cell>
          <table:table-cell table:style-name="Πίνακας4.D6" office:value-type="float" office:value="3">
            <text:p text:style-name="P65">3</text:p>
          </table:table-cell>
          <table:table-cell table:style-name="Πίνακας4.E5" office:value-type="float" office:value="7.8">
            <text:p text:style-name="P67">7,80</text:p>
          </table:table-cell>
          <table:table-cell table:style-name="Πίνακας4.F5" office:value-type="float" office:value="23.4">
            <text:p text:style-name="P67">23,40</text:p>
          </table:table-cell>
          <table:table-cell table:style-name="Πίνακας4.G4">
            <text:p text:style-name="P64"/>
          </table:table-cell>
        </table:table-row>
        <table:table-row table:style-name="Πίνακας4.1">
          <table:table-cell table:style-name="Πίνακας4.A4" office:value-type="float" office:value="9">
            <text:p text:style-name="P65">9</text:p>
          </table:table-cell>
          <table:table-cell table:style-name="Πίνακας4.B11" office:value-type="string">
            <text:p text:style-name="P66">ΓΑΝΤΙΑ ΙΑΤΡΙΚΑ ΕΛΑΣΤΙΚΑ ΜΙΑΣ ΧΡΗΣΗΣ</text:p>
          </table:table-cell>
          <table:table-cell table:style-name="Πίνακας4.C11" office:value-type="string">
            <text:p text:style-name="P65">ΤΕΜΑΧΙΟ</text:p>
          </table:table-cell>
          <table:table-cell table:style-name="Πίνακας4.D6" office:value-type="float" office:value="5">
            <text:p text:style-name="P65">5</text:p>
          </table:table-cell>
          <table:table-cell table:style-name="Πίνακας4.E5" office:value-type="float" office:value="4.5">
            <text:p text:style-name="P67">4,50</text:p>
          </table:table-cell>
          <table:table-cell table:style-name="Πίνακας4.F5" office:value-type="float" office:value="22.5">
            <text:p text:style-name="P67">22,50</text:p>
          </table:table-cell>
          <table:table-cell table:style-name="Πίνακας4.G4">
            <text:p text:style-name="P64"/>
          </table:table-cell>
        </table:table-row>
        <table:table-row table:style-name="Πίνακας4.1">
          <table:table-cell table:style-name="Πίνακας4.A4" office:value-type="float" office:value="10">
            <text:p text:style-name="P65">10</text:p>
          </table:table-cell>
          <table:table-cell table:style-name="Πίνακας4.B12" office:value-type="string">
            <text:p text:style-name="P66">ΓΑΝΤΙΑ ΚΟΥΖΙΝΑΣ ΠΛΑΣΤΙΚΑ ΣΚΛΗΡΑ </text:p>
          </table:table-cell>
          <table:table-cell table:style-name="Πίνακας4.C12" office:value-type="string">
            <text:p text:style-name="P65">ΖΕΥΓΑΡΙ</text:p>
          </table:table-cell>
          <table:table-cell table:style-name="Πίνακας4.D6" office:value-type="float" office:value="20">
            <text:p text:style-name="P65">20</text:p>
          </table:table-cell>
          <table:table-cell table:style-name="Πίνακας4.E5" office:value-type="float" office:value="3.2">
            <text:p text:style-name="P67">3,20</text:p>
          </table:table-cell>
          <table:table-cell table:style-name="Πίνακας4.F5" office:value-type="float" office:value="64">
            <text:p text:style-name="P67">64,00</text:p>
          </table:table-cell>
          <table:table-cell table:style-name="Πίνακας4.G4">
            <text:p text:style-name="P64"/>
          </table:table-cell>
        </table:table-row>
        <table:table-row table:style-name="Πίνακας4.1">
          <table:table-cell table:style-name="Πίνακας4.A4" office:value-type="float" office:value="11">
            <text:p text:style-name="P65">11</text:p>
          </table:table-cell>
          <table:table-cell table:style-name="Πίνακας4.B13" office:value-type="string">
            <text:p text:style-name="P66">ΣΦΟΥΓΓΑΡΙΣΤΡΑ ΤΥΠΟΥ WETTEX ΜΕ ΚΟΝΤΑΡΙ</text:p>
          </table:table-cell>
          <table:table-cell table:style-name="Πίνακας4.C13" office:value-type="string">
            <text:p text:style-name="P65">ΤΕΜΑΧΙΟ</text:p>
          </table:table-cell>
          <table:table-cell table:style-name="Πίνακας4.D6" office:value-type="float" office:value="10">
            <text:p text:style-name="P65">10</text:p>
          </table:table-cell>
          <table:table-cell table:style-name="Πίνακας4.E5" office:value-type="float" office:value="5.8">
            <text:p text:style-name="P67">5,80</text:p>
          </table:table-cell>
          <table:table-cell table:style-name="Πίνακας4.F5" office:value-type="float" office:value="58">
            <text:p text:style-name="P67">58,00</text:p>
          </table:table-cell>
          <table:table-cell table:style-name="Πίνακας4.G4">
            <text:p text:style-name="P64"/>
          </table:table-cell>
        </table:table-row>
        <table:table-row table:style-name="Πίνακας4.1">
          <table:table-cell table:style-name="Πίνακας4.A4" office:value-type="float" office:value="12">
            <text:p text:style-name="P65">12</text:p>
          </table:table-cell>
          <table:table-cell table:style-name="Πίνακας4.B14" office:value-type="string">
            <text:p text:style-name="P66">ΣΥΡΜΑ ΓΑΛΒΑΝΙΖΕ</text:p>
          </table:table-cell>
          <table:table-cell table:style-name="Πίνακας4.C14" office:value-type="string">
            <text:p text:style-name="P65">ΤΕΜΑΧΙΟ</text:p>
          </table:table-cell>
          <table:table-cell table:style-name="Πίνακας4.D6" office:value-type="float" office:value="30">
            <text:p text:style-name="P65">30</text:p>
          </table:table-cell>
          <table:table-cell table:style-name="Πίνακας4.E5" office:value-type="float" office:value="0.35">
            <text:p text:style-name="P67">0,35</text:p>
          </table:table-cell>
          <table:table-cell table:style-name="Πίνακας4.F5" office:value-type="float" office:value="10.5">
            <text:p text:style-name="P67">10,50</text:p>
          </table:table-cell>
          <table:table-cell table:style-name="Πίνακας4.G4">
            <text:p text:style-name="P64"/>
          </table:table-cell>
        </table:table-row>
        <table:table-row table:style-name="Πίνακας4.15">
          <table:table-cell table:style-name="Πίνακας4.A4" office:value-type="float" office:value="13">
            <text:p text:style-name="P65">13</text:p>
          </table:table-cell>
          <table:table-cell table:style-name="Πίνακας4.B15" office:value-type="string">
            <text:p text:style-name="P66">ΣΦΟΥΓΓΑΡΙΑ ΜΕ ΣΥΡΜΑ ΤΥΠΟΥ SCOTH BRITE ΜΕΓΑΛΑ</text:p>
          </table:table-cell>
          <table:table-cell table:style-name="Πίνακας4.C15" office:value-type="string">
            <text:p text:style-name="P65">ΤΕΜΑΧΙΟ</text:p>
          </table:table-cell>
          <table:table-cell table:style-name="Πίνακας4.D6" office:value-type="float" office:value="30">
            <text:p text:style-name="P65">30</text:p>
          </table:table-cell>
          <table:table-cell table:style-name="Πίνακας4.E5" office:value-type="float" office:value="1.15">
            <text:p text:style-name="P67">1,15</text:p>
          </table:table-cell>
          <table:table-cell table:style-name="Πίνακας4.F5" office:value-type="float" office:value="34.5">
            <text:p text:style-name="P67">34,50</text:p>
          </table:table-cell>
          <table:table-cell table:style-name="Πίνακας4.G4">
            <text:p text:style-name="P64"/>
          </table:table-cell>
        </table:table-row>
        <table:table-row table:style-name="Πίνακας4.1">
          <table:table-cell table:style-name="Πίνακας4.A4" office:value-type="float" office:value="14">
            <text:p text:style-name="P65">14</text:p>
          </table:table-cell>
          <table:table-cell table:style-name="Πίνακας4.B16" office:value-type="string">
            <text:p text:style-name="P66">ΧΑΡΤΙ ΡΟΛΟ ΚΟΥΖΙΝΑΣ ΕΠΑΓΓΕΛΜΑΤΙΚΟ</text:p>
          </table:table-cell>
          <table:table-cell table:style-name="Πίνακας4.C16" office:value-type="string">
            <text:p text:style-name="P65">ΤΕΜΑΧΙΟ</text:p>
          </table:table-cell>
          <table:table-cell table:style-name="Πίνακας4.D6" office:value-type="float" office:value="15">
            <text:p text:style-name="P65">15</text:p>
          </table:table-cell>
          <table:table-cell table:style-name="Πίνακας4.E5" office:value-type="float" office:value="26.4">
            <text:p text:style-name="P67">26,40</text:p>
          </table:table-cell>
          <table:table-cell table:style-name="Πίνακας4.F5" office:value-type="float" office:value="396">
            <text:p text:style-name="P67">396,00</text:p>
          </table:table-cell>
          <table:table-cell table:style-name="Πίνακας4.G4">
            <text:p text:style-name="P64"/>
          </table:table-cell>
        </table:table-row>
        <table:table-row table:style-name="Πίνακας4.1">
          <table:table-cell table:style-name="Πίνακας4.A4" office:value-type="float" office:value="15">
            <text:p text:style-name="P65">15</text:p>
          </table:table-cell>
          <table:table-cell table:style-name="Πίνακας4.B17" office:value-type="string">
            <text:p text:style-name="P59">ΧΑΡΤΙ ΥΓΕΙΑΣ ΔΙΦΥΛΛΟ</text:p>
          </table:table-cell>
          <table:table-cell table:style-name="Πίνακας4.C17" office:value-type="string">
            <text:p text:style-name="P60">ΠΑΚΕΤΟ</text:p>
          </table:table-cell>
          <table:table-cell table:style-name="Πίνακας4.D6" office:value-type="float" office:value="100">
            <text:p text:style-name="P60">100</text:p>
          </table:table-cell>
          <table:table-cell table:style-name="Πίνακας4.E5" office:value-type="float" office:value="4">
            <text:p text:style-name="P67">4,00</text:p>
          </table:table-cell>
          <table:table-cell table:style-name="Πίνακας4.F5" office:value-type="float" office:value="400">
            <text:p text:style-name="P67">400,00</text:p>
          </table:table-cell>
          <table:table-cell table:style-name="Πίνακας4.G4">
            <text:p text:style-name="P61"/>
          </table:table-cell>
        </table:table-row>
        <table:table-row table:style-name="Πίνακας4.1">
          <table:table-cell table:style-name="Πίνακας4.A4" office:value-type="float" office:value="16">
            <text:p text:style-name="P65">16</text:p>
          </table:table-cell>
          <table:table-cell table:style-name="Πίνακας4.B18" office:value-type="string">
            <text:p text:style-name="P66">ΧΑΡΤΟΠΕΤΣΕΤΕΣ </text:p>
          </table:table-cell>
          <table:table-cell table:style-name="Πίνακας4.C18" office:value-type="string">
            <text:p text:style-name="P65">ΤΕΜΑΧΙΟ</text:p>
          </table:table-cell>
          <table:table-cell table:style-name="Πίνακας4.D6" office:value-type="float" office:value="48">
            <text:p text:style-name="P65">48</text:p>
          </table:table-cell>
          <table:table-cell table:style-name="Πίνακας4.E5" office:value-type="float" office:value="3.5">
            <text:p text:style-name="P67">3,50</text:p>
          </table:table-cell>
          <table:table-cell table:style-name="Πίνακας4.F5" office:value-type="float" office:value="168">
            <text:p text:style-name="P67">168,00</text:p>
          </table:table-cell>
          <table:table-cell table:style-name="Πίνακας4.G4">
            <text:p text:style-name="P64"/>
          </table:table-cell>
        </table:table-row>
        <table:table-row table:style-name="Πίνακας4.1">
          <table:table-cell table:style-name="Πίνακας4.A4" office:value-type="float" office:value="17">
            <text:p text:style-name="P65">17</text:p>
          </table:table-cell>
          <table:table-cell table:style-name="Πίνακας4.B19" office:value-type="string">
            <text:p text:style-name="P69">ΥΓΡΟ ΣΑΠΟΥΝΙ ΜΕ ΑΝΤΛΙΑ</text:p>
          </table:table-cell>
          <table:table-cell table:style-name="Πίνακας4.C19" office:value-type="string">
            <text:p text:style-name="P65">ΤΕΜΑΧΙΟ</text:p>
          </table:table-cell>
          <table:table-cell table:style-name="Πίνακας4.D6" office:value-type="float" office:value="15">
            <text:p text:style-name="P65">15</text:p>
          </table:table-cell>
          <table:table-cell table:style-name="Πίνακας4.E5" office:value-type="float" office:value="2.5">
            <text:p text:style-name="P67">2,50</text:p>
          </table:table-cell>
          <table:table-cell table:style-name="Πίνακας4.F5" office:value-type="float" office:value="37.5">
            <text:p text:style-name="P67">37,50</text:p>
          </table:table-cell>
          <table:table-cell table:style-name="Πίνακας4.G4">
            <text:p text:style-name="P64"/>
          </table:table-cell>
        </table:table-row>
        <text:soft-page-break/>
        <table:table-row table:style-name="Πίνακας4.1">
          <table:table-cell table:style-name="Πίνακας4.A4" office:value-type="float" office:value="18">
            <text:p text:style-name="P65">18</text:p>
          </table:table-cell>
          <table:table-cell table:style-name="Πίνακας4.B20" office:value-type="string">
            <text:p text:style-name="P66">ΟΔΟΝΤΟΓΛΥΦΙΔΕΣ </text:p>
          </table:table-cell>
          <table:table-cell table:style-name="Πίνακας4.C20" office:value-type="string">
            <text:p text:style-name="P65">ΤΕΜΑΧΙΟ</text:p>
          </table:table-cell>
          <table:table-cell table:style-name="Πίνακας4.D6" office:value-type="float" office:value="2">
            <text:p text:style-name="P65">2</text:p>
          </table:table-cell>
          <table:table-cell table:style-name="Πίνακας4.E5" office:value-type="float" office:value="2">
            <text:p text:style-name="P67">2,00</text:p>
          </table:table-cell>
          <table:table-cell table:style-name="Πίνακας4.F5" office:value-type="float" office:value="4">
            <text:p text:style-name="P67">4,00</text:p>
          </table:table-cell>
          <table:table-cell table:style-name="Πίνακας4.G4">
            <text:p text:style-name="P64"/>
          </table:table-cell>
        </table:table-row>
        <table:table-row table:style-name="Πίνακας4.1">
          <table:table-cell table:style-name="Πίνακας4.A4" office:value-type="float" office:value="19">
            <text:p text:style-name="P65">19</text:p>
          </table:table-cell>
          <table:table-cell table:style-name="Πίνακας4.B21" office:value-type="string">
            <text:p text:style-name="P66">ΥΡΓΟ ΚΑΘΑΡΙΣΜΟΥ ΠΙΑΤΩΝ ΠΑΧΥΡΕΥΣΤΟ </text:p>
          </table:table-cell>
          <table:table-cell table:style-name="Πίνακας4.C21" office:value-type="string">
            <text:p text:style-name="P65">ΤΕΜΑΧΙΟ</text:p>
          </table:table-cell>
          <table:table-cell table:style-name="Πίνακας4.D6" office:value-type="float" office:value="8">
            <text:p text:style-name="P65">8</text:p>
          </table:table-cell>
          <table:table-cell table:style-name="Πίνακας4.E5" office:value-type="float" office:value="3.9">
            <text:p text:style-name="P67">3,90</text:p>
          </table:table-cell>
          <table:table-cell table:style-name="Πίνακας4.F5" office:value-type="float" office:value="31.2">
            <text:p text:style-name="P67">31,20</text:p>
          </table:table-cell>
          <table:table-cell table:style-name="Πίνακας4.G4">
            <text:p text:style-name="P64"/>
          </table:table-cell>
        </table:table-row>
        <table:table-row table:style-name="Πίνακας4.1">
          <table:table-cell table:style-name="Πίνακας4.A4" office:value-type="float" office:value="20">
            <text:p text:style-name="P65">20</text:p>
          </table:table-cell>
          <table:table-cell table:style-name="Πίνακας4.B22" office:value-type="string">
            <text:p text:style-name="P66">ΥΓΡΟ ΚΑΘΑΡΙΣΜΟΥ ΓΕΝΙΚΗΣ ΧΡΗΣΗΣ </text:p>
          </table:table-cell>
          <table:table-cell table:style-name="Πίνακας4.C22" office:value-type="string">
            <text:p text:style-name="P65">ΤΕΜΑΧΙΟ</text:p>
          </table:table-cell>
          <table:table-cell table:style-name="Πίνακας4.D6" office:value-type="float" office:value="11">
            <text:p text:style-name="P65">11</text:p>
          </table:table-cell>
          <table:table-cell table:style-name="Πίνακας4.E5" office:value-type="float" office:value="3.8">
            <text:p text:style-name="P67">3,80</text:p>
          </table:table-cell>
          <table:table-cell table:style-name="Πίνακας4.F5" office:value-type="float" office:value="41.8">
            <text:p text:style-name="P67">41,80</text:p>
          </table:table-cell>
          <table:table-cell table:style-name="Πίνακας4.G4">
            <text:p text:style-name="P64"/>
          </table:table-cell>
        </table:table-row>
        <table:table-row table:style-name="Πίνακας4.1">
          <table:table-cell table:style-name="Πίνακας4.A4" office:value-type="float" office:value="21">
            <text:p text:style-name="P65">21</text:p>
          </table:table-cell>
          <table:table-cell table:style-name="Πίνακας4.B23" office:value-type="string">
            <text:p text:style-name="P66">ΚΑΘΑΡΙΣΤΙΚΟ ΤΖΑΜΙΩΝ </text:p>
          </table:table-cell>
          <table:table-cell table:style-name="Πίνακας4.C23" office:value-type="string">
            <text:p text:style-name="P65">ΤΕΜΑΧΙΟ</text:p>
          </table:table-cell>
          <table:table-cell table:style-name="Πίνακας4.D6" office:value-type="float" office:value="1">
            <text:p text:style-name="P65">1</text:p>
          </table:table-cell>
          <table:table-cell table:style-name="Πίνακας4.E5" office:value-type="float" office:value="4.1">
            <text:p text:style-name="P67">4,10</text:p>
          </table:table-cell>
          <table:table-cell table:style-name="Πίνακας4.F5" office:value-type="float" office:value="4.1">
            <text:p text:style-name="P67">4,10</text:p>
          </table:table-cell>
          <table:table-cell table:style-name="Πίνακας4.G4">
            <text:p text:style-name="P64"/>
          </table:table-cell>
        </table:table-row>
        <table:table-row table:style-name="Πίνακας4.1">
          <table:table-cell table:style-name="Πίνακας4.A4" office:value-type="float" office:value="22">
            <text:p text:style-name="P65">22</text:p>
          </table:table-cell>
          <table:table-cell table:style-name="Πίνακας4.B24" office:value-type="string">
            <text:p text:style-name="P66">ΠΑΝΙ ΑΠΟΡΡΟΦΗΤΙΚΟ ΤΥΠΟΥ WETTEX</text:p>
          </table:table-cell>
          <table:table-cell table:style-name="Πίνακας4.C24" office:value-type="string">
            <text:p text:style-name="P65">ΤΕΜΑΧΙΟ</text:p>
          </table:table-cell>
          <table:table-cell table:style-name="Πίνακας4.D5" office:value-type="float" office:value="50">
            <text:p text:style-name="P65">50</text:p>
          </table:table-cell>
          <table:table-cell table:style-name="Πίνακας4.E5" office:value-type="float" office:value="2.2">
            <text:p text:style-name="P67">2,20</text:p>
          </table:table-cell>
          <table:table-cell table:style-name="Πίνακας4.F5" office:value-type="float" office:value="110">
            <text:p text:style-name="P67">110,00</text:p>
          </table:table-cell>
          <table:table-cell table:style-name="Πίνακας4.G4">
            <text:p text:style-name="P64"/>
          </table:table-cell>
        </table:table-row>
        <table:table-row table:style-name="Πίνακας4.1">
          <table:table-cell table:style-name="Πίνακας4.A4" office:value-type="float" office:value="23">
            <text:p text:style-name="P65">23</text:p>
          </table:table-cell>
          <table:table-cell table:style-name="Πίνακας4.B25" office:value-type="string">
            <text:p text:style-name="P66">ΚOΥΒΑΣ ΣΦΟΥΓΓΑΡΙΣΤΡΑΣ ΠΛΑΣΤΙΚΟΣ </text:p>
          </table:table-cell>
          <table:table-cell table:style-name="Πίνακας4.C25" office:value-type="string">
            <text:p text:style-name="P65">ΤΕΜΑΧΙΟ</text:p>
          </table:table-cell>
          <table:table-cell table:style-name="Πίνακας4.D5" office:value-type="float" office:value="5">
            <text:p text:style-name="P65">5</text:p>
          </table:table-cell>
          <table:table-cell table:style-name="Πίνακας4.E5" office:value-type="float" office:value="15">
            <text:p text:style-name="P67">15,00</text:p>
          </table:table-cell>
          <table:table-cell table:style-name="Πίνακας4.F5" office:value-type="float" office:value="75">
            <text:p text:style-name="P67">75,00</text:p>
          </table:table-cell>
          <table:table-cell table:style-name="Πίνακας4.G4">
            <text:p text:style-name="P64"/>
          </table:table-cell>
        </table:table-row>
        <table:table-row table:style-name="Πίνακας4.1">
          <table:table-cell table:style-name="Πίνακας4.A4" office:value-type="float" office:value="24">
            <text:p text:style-name="P65">24</text:p>
          </table:table-cell>
          <table:table-cell table:style-name="Πίνακας4.B26" office:value-type="string">
            <text:p text:style-name="P66">ΚΑΘΑΡΙΣΤΙΚΟ ΑΛΑΤΩΝ ΜΠΑΝΙΟΥ </text:p>
          </table:table-cell>
          <table:table-cell table:style-name="Πίνακας4.C26" office:value-type="string">
            <text:p text:style-name="P65">ΤΕΜΑΧΙΟ</text:p>
          </table:table-cell>
          <table:table-cell table:style-name="Πίνακας4.D6" office:value-type="float" office:value="20">
            <text:p text:style-name="P65">20</text:p>
          </table:table-cell>
          <table:table-cell table:style-name="Πίνακας4.E5" office:value-type="float" office:value="4.1">
            <text:p text:style-name="P67">4,10</text:p>
          </table:table-cell>
          <table:table-cell table:style-name="Πίνακας4.F5" office:value-type="float" office:value="82">
            <text:p text:style-name="P67">82,00</text:p>
          </table:table-cell>
          <table:table-cell table:style-name="Πίνακας4.G4">
            <text:p text:style-name="P64"/>
          </table:table-cell>
        </table:table-row>
        <table:table-row table:style-name="Πίνακας4.1">
          <table:table-cell table:style-name="Πίνακας4.A4" office:value-type="float" office:value="25">
            <text:p text:style-name="P65">25</text:p>
          </table:table-cell>
          <table:table-cell table:style-name="Πίνακας4.B27" office:value-type="string">
            <text:p text:style-name="P66">ΚΑΘΑΡΙΣΤΙΚΟ ΣΠΡΕΪ ΗΛΕΚΤΡΙΚOY ΦΟΥΡΝΟΥ </text:p>
          </table:table-cell>
          <table:table-cell table:style-name="Πίνακας4.C27" office:value-type="string">
            <text:p text:style-name="P65">ΤΕΜΑΧΙΟ</text:p>
          </table:table-cell>
          <table:table-cell table:style-name="Πίνακας4.D27" office:value-type="float" office:value="3">
            <text:p text:style-name="P65">3</text:p>
          </table:table-cell>
          <table:table-cell table:style-name="Πίνακας4.E5" office:value-type="float" office:value="4">
            <text:p text:style-name="P67">4,00</text:p>
          </table:table-cell>
          <table:table-cell table:style-name="Πίνακας4.F5" office:value-type="float" office:value="12">
            <text:p text:style-name="P67">12,00</text:p>
          </table:table-cell>
          <table:table-cell table:style-name="Πίνακας4.G4">
            <text:p text:style-name="P64"/>
          </table:table-cell>
        </table:table-row>
        <table:table-row table:style-name="Πίνακας4.1">
          <table:table-cell table:style-name="Πίνακας4.A4" office:value-type="float" office:value="26">
            <text:p text:style-name="P65">26</text:p>
          </table:table-cell>
          <table:table-cell table:style-name="Πίνακας4.B28" office:value-type="string">
            <text:p text:style-name="P66">ΑΠΟΡΡΥΠΑΝΤΙΚΟ ΠΛΥΝΤΗΡΙΟΥ ΡΟΥΧΩΝ </text:p>
          </table:table-cell>
          <table:table-cell table:style-name="Πίνακας4.C28" office:value-type="string">
            <text:p text:style-name="P65">ΚΙΛΟ</text:p>
          </table:table-cell>
          <table:table-cell table:style-name="Πίνακας4.D6" office:value-type="float" office:value="5">
            <text:p text:style-name="P65">5</text:p>
          </table:table-cell>
          <table:table-cell table:style-name="Πίνακας4.E5" office:value-type="float" office:value="1.6">
            <text:p text:style-name="P67">1,60</text:p>
          </table:table-cell>
          <table:table-cell table:style-name="Πίνακας4.F5" office:value-type="float" office:value="8">
            <text:p text:style-name="P67">8,00</text:p>
          </table:table-cell>
          <table:table-cell table:style-name="Πίνακας4.G4">
            <text:p text:style-name="P64"/>
          </table:table-cell>
        </table:table-row>
        <table:table-row table:style-name="Πίνακας4.1">
          <table:table-cell table:style-name="Πίνακας4.A4" office:value-type="float" office:value="27">
            <text:p text:style-name="P65">27</text:p>
          </table:table-cell>
          <table:table-cell table:style-name="Πίνακας4.B29" office:value-type="string">
            <text:p text:style-name="P66">ΑΠΟΡΡΥΠΑΝΤΙΚΟ ΥΓΡΟ ΠΛΥΝΤΗΡΙΟΥ ΠΙΑΤΩΝ </text:p>
          </table:table-cell>
          <table:table-cell table:style-name="Πίνακας4.C29" office:value-type="string">
            <text:p text:style-name="P65">ΤΕΜΑΧΙΟ</text:p>
          </table:table-cell>
          <table:table-cell table:style-name="Πίνακας4.D6" office:value-type="float" office:value="3">
            <text:p text:style-name="P65">3</text:p>
          </table:table-cell>
          <table:table-cell table:style-name="Πίνακας4.E5" office:value-type="float" office:value="9.2">
            <text:p text:style-name="P67">9,20</text:p>
          </table:table-cell>
          <table:table-cell table:style-name="Πίνακας4.F5" office:value-type="float" office:value="27.6">
            <text:p text:style-name="P67">27,60</text:p>
          </table:table-cell>
          <table:table-cell table:style-name="Πίνακας4.G4">
            <text:p text:style-name="P64"/>
          </table:table-cell>
        </table:table-row>
        <table:table-row table:style-name="Πίνακας4.1">
          <table:table-cell table:style-name="Πίνακας4.A4" office:value-type="float" office:value="28">
            <text:p text:style-name="P65">28</text:p>
          </table:table-cell>
          <table:table-cell table:style-name="Πίνακας4.B30" office:value-type="string">
            <text:p text:style-name="P66">ΣΤΕΓΝΩΤΙΚΟ ΠΛΥΝΤΗΡΙΟΥ ΠΙΑΤΩΝ </text:p>
          </table:table-cell>
          <table:table-cell table:style-name="Πίνακας4.C30" office:value-type="string">
            <text:p text:style-name="P65">ΤΕΜΑΧΙΟ</text:p>
          </table:table-cell>
          <table:table-cell table:style-name="Πίνακας4.D6" office:value-type="float" office:value="3">
            <text:p text:style-name="P65">3</text:p>
          </table:table-cell>
          <table:table-cell table:style-name="Πίνακας4.E5" office:value-type="float" office:value="9.5">
            <text:p text:style-name="P67">9,50</text:p>
          </table:table-cell>
          <table:table-cell table:style-name="Πίνακας4.F30" office:value-type="float" office:value="28.5">
            <text:p text:style-name="P67">28,50</text:p>
          </table:table-cell>
          <table:table-cell table:style-name="Πίνακας4.G4">
            <text:p text:style-name="P64"/>
          </table:table-cell>
        </table:table-row>
        <table:table-row table:style-name="Πίνακας4.1">
          <table:table-cell table:style-name="Πίνακας4.A4" office:value-type="float" office:value="29">
            <text:p text:style-name="P65">29</text:p>
          </table:table-cell>
          <table:table-cell table:style-name="Πίνακας4.B31" office:value-type="string">
            <text:p text:style-name="P66">ΑΛΟΥΜΙΝΟΧΑΡΤΟ </text:p>
          </table:table-cell>
          <table:table-cell table:style-name="Πίνακας4.C31" office:value-type="string">
            <text:p text:style-name="P65">ΤΕΜΑΧΙΟ</text:p>
          </table:table-cell>
          <table:table-cell table:style-name="Πίνακας4.D6" office:value-type="float" office:value="3">
            <text:p text:style-name="P65">3</text:p>
          </table:table-cell>
          <table:table-cell table:style-name="Πίνακας4.E5" office:value-type="float" office:value="10.4">
            <text:p text:style-name="P67">10,40</text:p>
          </table:table-cell>
          <table:table-cell table:style-name="Πίνακας4.F30" office:value-type="float" office:value="31.2">
            <text:p text:style-name="P67">31,20</text:p>
          </table:table-cell>
          <table:table-cell table:style-name="Πίνακας4.G4">
            <text:p text:style-name="P64"/>
          </table:table-cell>
        </table:table-row>
        <table:table-row table:style-name="Πίνακας4.1">
          <table:table-cell table:style-name="Πίνακας4.A4" office:value-type="float" office:value="30">
            <text:p text:style-name="P65">30</text:p>
          </table:table-cell>
          <table:table-cell table:style-name="Πίνακας4.B32" office:value-type="string">
            <text:p text:style-name="P66">ΔΙΑΦΑΝΕΙΑ</text:p>
          </table:table-cell>
          <table:table-cell table:style-name="Πίνακας4.C32" office:value-type="string">
            <text:p text:style-name="P65">ΤΕΜΑΧΙΟ</text:p>
          </table:table-cell>
          <table:table-cell table:style-name="Πίνακας4.D6" office:value-type="float" office:value="3">
            <text:p text:style-name="P65">3</text:p>
          </table:table-cell>
          <table:table-cell table:style-name="Πίνακας4.E5" office:value-type="float" office:value="7.9">
            <text:p text:style-name="P67">7,90</text:p>
          </table:table-cell>
          <table:table-cell table:style-name="Πίνακας4.F30" office:value-type="float" office:value="23.7">
            <text:p text:style-name="P67">23,70</text:p>
          </table:table-cell>
          <table:table-cell table:style-name="Πίνακας4.G4">
            <text:p text:style-name="P64"/>
          </table:table-cell>
        </table:table-row>
        <table:table-row table:style-name="Πίνακας4.1">
          <table:table-cell table:style-name="Πίνακας4.A4" office:value-type="float" office:value="31">
            <text:p text:style-name="P65">31</text:p>
          </table:table-cell>
          <table:table-cell table:style-name="Πίνακας4.B33" office:value-type="string">
            <text:p text:style-name="P66">ΑΝΤΙΚΟΛΛΗΤΙΚΟ ΧΑΡΤΙ </text:p>
          </table:table-cell>
          <table:table-cell table:style-name="Πίνακας4.C33" office:value-type="string">
            <text:p text:style-name="P65">ΤΕΜΑΧΙΟ</text:p>
          </table:table-cell>
          <table:table-cell table:style-name="Πίνακας4.D6" office:value-type="float" office:value="30">
            <text:p text:style-name="P65">30</text:p>
          </table:table-cell>
          <table:table-cell table:style-name="Πίνακας4.E5" office:value-type="float" office:value="2.2">
            <text:p text:style-name="P67">2,20</text:p>
          </table:table-cell>
          <table:table-cell table:style-name="Πίνακας4.F30" office:value-type="float" office:value="66">
            <text:p text:style-name="P67">66,00</text:p>
          </table:table-cell>
          <table:table-cell table:style-name="Πίνακας4.G4">
            <text:p text:style-name="P64"/>
          </table:table-cell>
        </table:table-row>
        <table:table-row table:style-name="Πίνακας4.1">
          <table:table-cell table:style-name="Πίνακας4.A34" table:number-columns-spanned="5" office:value-type="string">
            <text:p text:style-name="P67">ΣΥΝΟΛΟ</text:p>
          </table:table-cell>
          <table:covered-table-cell/>
          <table:covered-table-cell/>
          <table:covered-table-cell/>
          <table:covered-table-cell/>
          <table:table-cell table:style-name="Πίνακας4.F30" office:value-type="float" office:value="2107.3">
            <text:p text:style-name="P67">2.107,30</text:p>
          </table:table-cell>
          <table:table-cell table:style-name="Πίνακας4.G4">
            <text:p text:style-name="P64"/>
          </table:table-cell>
        </table:table-row>
        <table:table-row table:style-name="Πίνακας4.1">
          <table:table-cell table:style-name="Πίνακας4.A35" table:number-columns-spanned="5" office:value-type="string">
            <text:p text:style-name="P67">Φ.Π.Α. 23 %</text:p>
          </table:table-cell>
          <table:covered-table-cell/>
          <table:covered-table-cell/>
          <table:covered-table-cell/>
          <table:covered-table-cell/>
          <table:table-cell table:style-name="Πίνακας4.F30" office:value-type="float" office:value="484.679">
            <text:p text:style-name="P67">484,68</text:p>
          </table:table-cell>
          <table:table-cell table:style-name="Πίνακας4.G4">
            <text:p text:style-name="P64"/>
          </table:table-cell>
        </table:table-row>
        <table:table-row table:style-name="Πίνακας4.1">
          <table:table-cell table:style-name="Πίνακας4.A36" table:number-columns-spanned="5" office:value-type="string">
            <text:p text:style-name="P67">ΜΕΡΙΚΟ ΣΥΝΟΛΟ</text:p>
          </table:table-cell>
          <table:covered-table-cell/>
          <table:covered-table-cell/>
          <table:covered-table-cell/>
          <table:covered-table-cell/>
          <table:table-cell table:style-name="Πίνακας4.F5" office:value-type="float" office:value="2591.979">
            <text:p text:style-name="P67">2.591,98</text:p>
          </table:table-cell>
          <table:table-cell table:style-name="Πίνακας4.G36" office:value-type="string">
            <text:p text:style-name="P68"/>
            <text:p text:style-name="P68">2.591,9<text:span text:style-name="T12">8</text:span></text:p>
            <text:p text:style-name="P68"/>
          </table:table-cell>
        </table:table-row>
      </table:table>
      <text:p text:style-name="P6"/>
      <text:p text:style-name="P53">ΓΕΝΙΚΟ ΣΥΝΟΛΟ: 36.314,36 €</text:p>
      <text:p text:style-name="P6"/>
      <text:p text:style-name="P46"><text:s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2"/>
      <text:p text:style-name="P33"><text:soft-page-break/></text:p>
      <text:p text:style-name="P33"/>
      <text:p text:style-name="P33">ΤΕΧΝΙΚΕΣ ΠΡΟΔΙΑΓΡΑΦΕΣ</text:p>
      <text:p text:style-name="P33"/>
      <text:p text:style-name="P3"><text:s text:c="6"/>Με τη μελέτη αυτή προβλέπεται η αγορά τροφίμων <text:span text:style-name="T17">ειδών καθαριότητας κ.λ.π. γι</text:span>α την παιδική εξοχή –<text:span text:style-name="T17"> κατασκήνωση Καλαθά Χανίων</text:span> το έτος 2013.</text:p>
      <text:p text:style-name="P3"><text:s/>Τα κρέατα θα πρέπει να είναι νωπά και ελεγμένα από τις αρμόδιες υπηρεσίες.</text:p>
      <text:p text:style-name="P3"><text:s/>Τα συσκευασμένα τρόφιμα θα πρέπει να είναι πιστοποιημένα και να μην έχει περάσει η ημερομηνία λήξεως τους ενώ τα φρούτα και τα λαχανικά θα πρέπει να είναι φρέσκα και σε καλή κατάσταση.</text:p>
      <text:p text:style-name="P3"><text:s text:c="22"/></text:p>
      <text:p text:style-name="P43"/>
      <text:p text:style-name="P43"/>
      <text:p text:style-name="P43"/>
      <text:p text:style-name="P43"/>
      <text:p text:style-name="P43"/>
      <text:p text:style-name="P43"/>
      <text:p text:style-name="P49">ΕΘΕΩΡΗΘΗ <text:s text:c="68"/><text:span text:style-name="T11">Χανιά 03.06.2013</text:span> <text:s text:c="3"/></text:p>
      <text:p text:style-name="P49"><text:span text:style-name="T11">Χανιά</text:span> <text:s/><text:span text:style-name="T11">03.06.2013</text:span> <text:s text:c="42"/><text:tab/><text:tab/><text:tab/> <text:s text:c="8"/><text:tab/><text:tab/><text:tab/><text:tab/><text:tab/><text:tab/><text:tab/><text:tab/> <text:s text:c="110"/></text:p>
      <text:p text:style-name="P49"><text:span text:style-name="T15">O </text:span><text:span text:style-name="T10">ΔΙΕΥΘΥΝΤΗΣ</text:span> <text:s text:c="64"/>Η ΣΥΝΤΑΞΑΣΑ</text:p>
      <text:p text:style-name="P49"/>
      <text:p text:style-name="P49"><text:s text:c="2"/></text:p>
      <text:p text:style-name="P49">Κ<text:span text:style-name="T18">ουφάκης Στυλιανός</text:span> <text:s text:c="55"/><text:span text:style-name="T11">Μαρμαριτσάκη Μαρία</text:span></text:p>
      <text:p text:style-name="P51"/>
      <text:p text:style-name="P44"/>
      <text:p text:style-name="P43"/>
      <text:p text:style-name="P43"/>
      <text:p text:style-name="P34"/>
      <text:p text:style-name="P33"/>
      <text:p text:style-name="P33">ΤΕΧΝΙΚΗ ΠΕΡΙΓΡΑΦΗ</text:p>
      <text:p text:style-name="P33"/>
      <text:p text:style-name="P33"/>
      <text:p text:style-name="P33"/>
      <text:p text:style-name="P4"><text:s text:c="6"/>Με τη μελέτη αυτή προβλέπεται να γίνει η προμήθεια τροφίμων, <text:span text:style-name="T17">ειδών καθαριότητας κ.λ.π. γι</text:span>α την παιδική εξοχή –<text:span text:style-name="T17"> κατασκήνωση Καλαθά Χανίων.</text:span> <text:s text:c="2"/></text:p>
      <text:p text:style-name="P4"><text:s text:c="2"/>Η προμήθεια προβλέπεται να στοιχίσει <text:span text:style-name="T6"><text:s/></text:span><text:span text:style-name="T7">36.314,36 €</text:span> με Φ.Π.Α. και θα βαρύνει τον <text:span text:style-name="T6">Κ.Α 15/6482.00</text:span><text:span text:style-name="T7">3</text:span></text:p>
      <text:p text:style-name="P3"/>
      <text:p text:style-name="P3"/>
      <text:p text:style-name="P3"/>
      <text:p text:style-name="P3"/>
      <text:p text:style-name="P3"/>
      <text:p text:style-name="P3"><text:s text:c="44"/><text:span text:style-name="T5"><text:s/></text:span><text:s text:c="34"/></text:p>
      <text:p text:style-name="P3"><text:s text:c="93"/></text:p>
      <text:p text:style-name="P3"><text:s text:c="95"/>Η <text:s/>ΣΥΝΤΑΞΑΣΑ</text:p>
      <text:p text:style-name="P3"/>
      <text:p text:style-name="P3"/>
      <text:p text:style-name="P3"/>
      <text:p text:style-name="P3"><text:s text:c="94"/><text:span text:style-name="T17">Μαρμαριτσάκη Μαρία</text:span></text:p>
      <text:p text:style-name="P3"><text:s text:c="34"/></text:p>
      <text:p text:style-name="P3"/>
      <text:p text:style-name="P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"/>
      <text:p text:style-name="Standard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-0.907cm" fo:margin-top="0cm" fo:margin-bottom="0cm" style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style:contextual-spacing="false" fo:text-indent="0.31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Balloon_20_Text_20_Char" style:display-name="Balloon Text Char" style:family="text" style:parent-style-name="Default_20_Paragraph_20_Font">
      <style:text-properties fo:font-size="0pt" style:font-size-asian="0pt" style:font-size-complex="0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ΔΗΜΟΣ ΑΛΕΞ/ΠΟΛΗΣ                       ΕΡΓΟ:«Προμήθεια εντύπων και υλικών</dc:title>
    <meta:initial-creator>Administrator</meta:initial-creator>
    <meta:editing-cycles>23</meta:editing-cycles>
    <meta:print-date>2013-06-04T13:52:48.82</meta:print-date>
    <meta:creation-date>2013-05-23T07:59:00</meta:creation-date>
    <dc:date>2013-06-21T12:49:57.79</dc:date>
    <meta:editing-duration>PT1H4M38S</meta:editing-duration>
    <meta:generator>LibreOffice/3.6$Windows_x86 LibreOffice_project/e29a214-2bbed72-0621de6-a97528c-8f066d</meta:generator>
    <meta:document-statistic meta:table-count="3" meta:image-count="0" meta:object-count="0" meta:page-count="5" meta:paragraph-count="724" meta:word-count="1035" meta:character-count="6549" meta:non-whitespace-character-count="50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