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8000009207CC514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1.032cm" svg:height="29.669cm" svg:x="0.002cm" svg:y="0cm"><draw:image xlink:href="Pictures/1000000000000678000009207CC514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39:59.569000000</meta:creation-date>
    <dc:date>2016-04-21T10:40:49.528000000</dc:date>
    <meta:editing-duration>PT50S</meta:editing-duration>
    <meta:editing-cycles>1</meta:editing-cycles>
    <meta:generator>LibreOffice/4.4.2.1$Windows_x86 LibreOffice_project/93fc8832889bf050a10ec6d0171dae213adc9b5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