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rsid="001ab563" officeooo:paragraph-rsid="001e2453" style:font-weight-asian="bold" style:font-weight-complex="bold"/>
    </style:style>
    <style:style style:name="P2" style:family="paragraph" style:parent-style-name="Standard">
      <style:paragraph-properties fo:text-align="justify" style:justify-single-word="false"/>
      <style:text-properties fo:font-weight="bold" officeooo:rsid="001abeda" officeooo:paragraph-rsid="001e2453" style:font-weight-asian="bold" style:font-weight-complex="bold"/>
    </style:style>
    <style:style style:name="P3" style:family="paragraph" style:parent-style-name="Standard">
      <style:paragraph-properties fo:text-align="justify" style:justify-single-word="false"/>
      <style:text-properties fo:font-weight="bold" officeooo:rsid="0020d0e6" officeooo:paragraph-rsid="0020d0e6" style:font-weight-asian="bold" style:font-weight-complex="bold"/>
    </style:style>
    <style:style style:name="P4" style:family="paragraph" style:parent-style-name="Standard">
      <style:paragraph-properties fo:text-align="justify" style:justify-single-word="false"/>
      <style:text-properties fo:language="el" fo:country="GR" fo:font-weight="bold" officeooo:rsid="001ab563" officeooo:paragraph-rsid="001e2453" style:font-weight-asian="bold" style:font-weight-complex="bold"/>
    </style:style>
    <style:style style:name="P5" style:family="paragraph" style:parent-style-name="Standard">
      <style:text-properties fo:language="el" fo:country="GR" fo:font-weight="bold" officeooo:rsid="001ab563" officeooo:paragraph-rsid="001e2453" style:font-weight-asian="bold" style:font-weight-complex="bold"/>
    </style:style>
    <style:style style:name="P6" style:family="paragraph" style:parent-style-name="Standard">
      <style:paragraph-properties fo:text-align="justify" style:justify-single-word="false"/>
      <style:text-properties fo:language="el" fo:country="GR" fo:font-weight="bold" officeooo:rsid="001abeda" officeooo:paragraph-rsid="001e2453" style:font-weight-asian="bold" style:font-weight-complex="bold"/>
    </style:style>
    <style:style style:name="P7" style:family="paragraph" style:parent-style-name="Standard">
      <style:paragraph-properties fo:text-align="justify" style:justify-single-word="false"/>
      <style:text-properties fo:language="el" fo:country="GR" fo:font-weight="normal" officeooo:rsid="001ab563" officeooo:paragraph-rsid="001e2453" style:font-weight-asian="normal" style:font-weight-complex="normal"/>
    </style:style>
    <style:style style:name="P8" style:family="paragraph" style:parent-style-name="Standard">
      <style:text-properties fo:language="el" fo:country="GR" fo:font-weight="normal" officeooo:rsid="001ab563" officeooo:paragraph-rsid="001e2453" style:font-weight-asian="normal" style:font-weight-complex="normal"/>
    </style:style>
    <style:style style:name="P9" style:family="paragraph" style:parent-style-name="Standard">
      <style:paragraph-properties fo:text-align="justify" style:justify-single-word="false"/>
      <style:text-properties officeooo:paragraph-rsid="001e2453"/>
    </style:style>
    <style:style style:name="P10" style:family="paragraph" style:parent-style-name="Standard">
      <style:paragraph-properties fo:text-align="justify" style:justify-single-word="false"/>
      <style:text-properties officeooo:paragraph-rsid="002017f5"/>
    </style:style>
    <style:style style:name="P11" style:family="paragraph" style:parent-style-name="Standard">
      <style:paragraph-properties fo:text-align="justify" style:justify-single-word="false"/>
      <style:text-properties fo:font-weight="normal" officeooo:rsid="001ab563" officeooo:paragraph-rsid="001e2453" style:font-weight-asian="normal" style:font-weight-complex="normal"/>
    </style:style>
    <style:style style:name="P12" style:family="paragraph" style:parent-style-name="Standard">
      <style:text-properties officeooo:paragraph-rsid="001e2453"/>
    </style:style>
    <style:style style:name="P13" style:family="paragraph" style:parent-style-name="Standard">
      <style:paragraph-properties fo:text-align="justify" style:justify-single-word="false"/>
      <style:text-properties style:text-underline-style="none" fo:font-weight="normal" officeooo:rsid="0020d0e6" officeooo:paragraph-rsid="0020d0e6"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21f4b2" officeooo:paragraph-rsid="0021f4b2"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21f4b2" officeooo:paragraph-rsid="002375d2" style:font-weight-asian="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font-weight="bold" officeooo:rsid="001c62ea" officeooo:paragraph-rsid="001e2453"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language="el" fo:country="GR" fo:font-weight="normal" officeooo:rsid="001c62ea" officeooo:paragraph-rsid="001e2453" style:font-weight-asian="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language="el" fo:country="GR" style:text-underline-style="solid" style:text-underline-width="auto" style:text-underline-color="font-color" fo:font-weight="bold" officeooo:rsid="0023ce58" officeooo:paragraph-rsid="0023ce58"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language="el" fo:country="GR" style:text-underline-style="none" fo:font-weight="normal" officeooo:rsid="0023ce58" officeooo:paragraph-rsid="0023ce58" style:font-weight-asian="normal" style:font-weight-complex="normal"/>
    </style:style>
    <style:style style:name="P20" style:family="paragraph" style:parent-style-name="Standard">
      <style:paragraph-properties fo:margin-left="0.635cm" fo:margin-right="0cm" fo:text-align="justify" style:justify-single-word="false" fo:text-indent="0cm" style:auto-text-indent="false"/>
      <style:text-properties officeooo:paragraph-rsid="001e2453"/>
    </style:style>
    <style:style style:name="P21" style:family="paragraph" style:parent-style-name="Standard">
      <style:paragraph-properties fo:margin-left="0.635cm" fo:margin-right="0cm" fo:text-align="justify" style:justify-single-word="false" fo:text-indent="0cm" style:auto-text-indent="false"/>
      <style:text-properties fo:language="el" fo:country="GR" fo:font-weight="normal" officeooo:rsid="001abeda" officeooo:paragraph-rsid="001e2453" style:font-weight-asian="normal" style:font-weight-complex="normal"/>
    </style:style>
    <style:style style:name="P22" style:family="paragraph" style:parent-style-name="Standard">
      <style:paragraph-properties fo:margin-left="0.635cm" fo:margin-right="0cm" fo:text-align="justify" style:justify-single-word="false" fo:text-indent="0cm" style:auto-text-indent="false"/>
      <style:text-properties fo:language="el" fo:country="GR" fo:font-weight="bold" officeooo:rsid="001abeda" officeooo:paragraph-rsid="001e2453" style:font-weight-asian="bold" style:font-weight-complex="bold"/>
    </style:style>
    <style:style style:name="P23" style:family="paragraph" style:parent-style-name="Standard" style:master-page-name="Standard">
      <style:paragraph-properties style:page-number="auto"/>
      <style:text-properties officeooo:paragraph-rsid="001e2453"/>
    </style:style>
    <style:style style:name="P24" style:family="paragraph" style:parent-style-name="Standard" style:list-style-name="WW8Num4">
      <style:paragraph-properties fo:text-align="justify" style:justify-single-word="false"/>
      <style:text-properties officeooo:paragraph-rsid="001e2453"/>
    </style:style>
    <style:style style:name="P25" style:family="paragraph" style:parent-style-name="Standard" style:list-style-name="WW8Num4">
      <style:paragraph-properties fo:text-align="justify" style:justify-single-word="false"/>
      <style:text-properties fo:font-weight="normal" officeooo:rsid="001ab563" officeooo:paragraph-rsid="001e2453" style:font-weight-asian="normal" style:font-weight-complex="normal"/>
    </style:style>
    <style:style style:name="P26" style:family="paragraph" style:parent-style-name="Standard">
      <style:paragraph-properties fo:text-align="justify" style:justify-single-word="false"/>
      <style:text-properties fo:language="el" fo:country="GR" style:text-underline-style="none" fo:font-weight="normal" officeooo:rsid="0021f4b2" officeooo:paragraph-rsid="0020d0e6" style:font-weight-asian="normal" style:font-weight-complex="normal"/>
    </style:style>
    <style:style style:name="P27" style:family="paragraph" style:parent-style-name="Standard">
      <style:paragraph-properties fo:text-align="justify" style:justify-single-word="false"/>
      <style:text-properties fo:language="el" fo:country="GR" style:text-underline-style="none" fo:font-weight="normal" officeooo:rsid="0021f4b2" officeooo:paragraph-rsid="0021f4b2" style:font-weight-asian="normal" style:font-weight-complex="normal"/>
    </style:style>
    <style:style style:name="P28" style:family="paragraph" style:parent-style-name="Standard">
      <style:paragraph-properties fo:text-align="justify" style:justify-single-word="false"/>
      <style:text-properties fo:language="el" fo:country="GR" style:text-underline-style="none" fo:font-weight="normal" officeooo:rsid="002375d2" officeooo:paragraph-rsid="002375d2"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0d0e6" style:font-weight-asian="bold"/>
    </style:style>
    <style:style style:name="T4" style:family="text">
      <style:text-properties fo:font-weight="bold" officeooo:rsid="002375d2" style:font-weight-asian="bold"/>
    </style:style>
    <style:style style:name="T5" style:family="text">
      <style:text-properties fo:font-weight="bold" officeooo:rsid="002500f9" style:font-weight-asian="bold"/>
    </style:style>
    <style:style style:name="T6" style:family="text">
      <style:text-properties fo:language="el" fo:country="GR"/>
    </style:style>
    <style:style style:name="T7" style:family="text">
      <style:text-properties fo:language="el" fo:country="GR" fo:font-weight="bold" style:font-weight-asian="bold"/>
    </style:style>
    <style:style style:name="T8" style:family="text">
      <style:text-properties fo:language="el" fo:country="GR" fo:font-weight="bold" style:font-weight-asian="bold" style:font-weight-complex="bold"/>
    </style:style>
    <style:style style:name="T9" style:family="text">
      <style:text-properties fo:language="el" fo:country="GR" fo:font-weight="bold" officeooo:rsid="001ab563" style:font-weight-asian="bold" style:font-weight-complex="bold"/>
    </style:style>
    <style:style style:name="T10" style:family="text">
      <style:text-properties fo:language="el" fo:country="GR" fo:font-weight="bold" officeooo:rsid="002017f5" style:font-weight-asian="bold" style:font-weight-complex="bold"/>
    </style:style>
    <style:style style:name="T11" style:family="text">
      <style:text-properties fo:language="el" fo:country="GR" fo:font-weight="bold" officeooo:rsid="0020d0e6" style:font-weight-asian="bold"/>
    </style:style>
    <style:style style:name="T12" style:family="text">
      <style:text-properties fo:language="el" fo:country="GR" officeooo:rsid="001abeda"/>
    </style:style>
    <style:style style:name="T13" style:family="text">
      <style:text-properties fo:language="el" fo:country="GR" style:text-underline-style="solid" style:text-underline-width="auto" style:text-underline-color="font-color"/>
    </style:style>
    <style:style style:name="T14" style:family="text">
      <style:text-properties fo:language="el" fo:country="GR" style:text-underline-style="solid" style:text-underline-width="auto" style:text-underline-color="font-color" fo:font-weight="bold" style:font-weight-asian="bold"/>
    </style:style>
    <style:style style:name="T15" style:family="text">
      <style:text-properties fo:language="el" fo:country="GR" style:text-underline-style="solid" style:text-underline-width="auto" style:text-underline-color="font-color" fo:font-weight="bold" style:font-weight-asian="bold" style:font-weight-complex="bold"/>
    </style:style>
    <style:style style:name="T16" style:family="text">
      <style:text-properties fo:language="el" fo:country="GR" style:text-underline-style="solid" style:text-underline-width="auto" style:text-underline-color="font-color" fo:font-weight="bold" officeooo:rsid="001ab563" style:font-weight-asian="bold" style:font-weight-complex="bold"/>
    </style:style>
    <style:style style:name="T17" style:family="text">
      <style:text-properties fo:language="el" fo:country="GR" style:text-underline-style="solid" style:text-underline-width="auto" style:text-underline-color="font-color" officeooo:rsid="001b0d0c"/>
    </style:style>
    <style:style style:name="T18" style:family="text">
      <style:text-properties fo:language="el" fo:country="GR" style:text-underline-style="solid" style:text-underline-width="auto" style:text-underline-color="font-color" officeooo:rsid="0020d0e6"/>
    </style:style>
    <style:style style:name="T19" style:family="text">
      <style:text-properties fo:language="el" fo:country="GR" fo:font-weight="normal" officeooo:rsid="001ab563" style:font-weight-asian="normal" style:font-weight-complex="normal"/>
    </style:style>
    <style:style style:name="T20" style:family="text">
      <style:text-properties fo:language="el" fo:country="GR" officeooo:rsid="001ab563"/>
    </style:style>
    <style:style style:name="T21" style:family="text">
      <style:text-properties fo:language="el" fo:country="GR" officeooo:rsid="001e5390"/>
    </style:style>
    <style:style style:name="T22" style:family="text">
      <style:text-properties fo:language="el" fo:country="GR" officeooo:rsid="002017f5"/>
    </style:style>
    <style:style style:name="T23" style:family="text">
      <style:text-properties fo:language="el" fo:country="GR" officeooo:rsid="0020d0e6"/>
    </style:style>
    <style:style style:name="T24" style:family="text">
      <style:text-properties fo:language="el" fo:country="GR" officeooo:rsid="0021f4b2"/>
    </style:style>
    <style:style style:name="T25" style:family="text">
      <style:text-properties fo:language="el" fo:country="GR" officeooo:rsid="002375d2"/>
    </style:style>
    <style:style style:name="T26" style:family="text">
      <style:text-properties fo:language="el" fo:country="GR" officeooo:rsid="002500f9"/>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officeooo:rsid="001b0d0c" style:font-weight-asian="bold" style:font-weight-complex="bold"/>
    </style:style>
    <style:style style:name="T31" style:family="text">
      <style:text-properties style:text-underline-style="solid" style:text-underline-width="auto" style:text-underline-color="font-color" fo:font-weight="bold" officeooo:rsid="001b0d0c" style:font-weight-asian="bold"/>
    </style:style>
    <style:style style:name="T32" style:family="text">
      <style:text-properties style:text-underline-style="solid" style:text-underline-width="auto" style:text-underline-color="font-color" fo:font-weight="bold" officeooo:rsid="002017f5" style:font-weight-asian="bold"/>
    </style:style>
    <style:style style:name="T33" style:family="text">
      <style:text-properties officeooo:rsid="001b0d0c"/>
    </style:style>
    <style:style style:name="T34" style:family="text">
      <style:text-properties officeooo:rsid="002017f5"/>
    </style:style>
    <style:style style:name="T35" style:family="text">
      <style:text-properties officeooo:rsid="0020d0e6"/>
    </style:style>
    <style:style style:name="T36" style:family="text">
      <style:text-properties officeooo:rsid="002575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2"/>
      <text:p text:style-name="P12"><text:s text:c="43"/><text:span text:style-name="T9">ΔΙΚΑΙΟΛΟΓΗΤΙΚΑ <text:s text:c="2"/>ΑΙΤΗΣΗΣ</text:span></text:p>
      <text:p text:style-name="P5"/>
      <text:p text:style-name="P1"><text:span text:style-name="T12">Α. </text:span><text:span text:style-name="T6">ΒΑΣΙΚΑ ΔΙΚΑΙΟΛΟΓΗΤΙΚΑ</text:span></text:p>
      <text:p text:style-name="P8"/>
      <text:list xml:id="list1020115205728463940" text:style-name="WW8Num4">
        <text:list-item>
          <text:p text:style-name="P24"><text:span text:style-name="T28">Ηλεκτρονική αίτηση </text:span>μετά την υποβολή της ηλεκτρονικής αίτησης θα πρέπει να εκτυπωθεί και να αναρτηθεί μαζί με όλα τα υπόλοιπα δικαιολογητικά</text:p>
        </text:list-item>
        <text:list-item>
          <text:p text:style-name="P25"><text:span text:style-name="T6"><text:s/></text:span><text:span text:style-name="T14">Πιστοποιητικό οικογενειακής κατάστασης <text:s text:c="3"/></text:span><text:span text:style-name="T7">και </text:span><text:span text:style-name="T8"><text:s/>όπου δεν είναι εφικτό ληξιαρχική πράξη γέννησης του παιδιού ή και ληξιαρχική πράξη συμφώνου συμβίωσης </text:span><text:span text:style-name="T6"><text:s/></text:span><text:span text:style-name="T8">και θα πρέπει να έχει εκδοθεί το πολύ τρεις μήνες πριν της ανακοίνωσης. </text:span><text:span text:style-name="T6">Σε περίπτωση που προσκομισθεί πιστοποιητικό σε άλλη γλώσσα πλην της ελληνικής το πιστοποιητικό συνοδεύεται απαραίτητα από επίσημη μετάφραση. Στις <text:s/>επανεγγραφές στη περίπτωση που δεν υπάρχουν μεταβολές στην οικογενειακή κατάσταση αντί για το σχετικό δικαιολογητικό μπορεί να κατατεθεί υπεύθυνη δήλωση του γονέα που θα βεβαιώνει τη μη μεταβολή των στοιχείων της οικογενειακής κατάστασης. </text:span></text:p>
        </text:list-item>
        <text:list-item>
          <text:p text:style-name="P25"><text:span text:style-name="T14">Βεβαίωση υγείας </text:span><text:span text:style-name="T6">του παιδιού συμπληρωμένη και υπογεγραμμένη από Παιδίατρο καθώς και αντίγραφο του βιβλιαρίου με τα εμβόλια που προβλέπονται κάθε φορά ανάλογα με την ηλικία του παιδιού.</text:span></text:p>
        </text:list-item>
        <text:list-item>
          <text:p text:style-name="P24"><text:span text:style-name="T28">Γονείς αλλοδαποί</text:span><text:span text:style-name="T27"> </text:span></text:p>
        </text:list-item>
      </text:list>
      <text:p text:style-name="P11"><text:span text:style-name="T6"><text:s text:c="3"/>- άδεια παραμονής σε ισχύ, αν έχει λήξει απαιτείται η τελευταία άδεια</text:span><text:span text:style-name="T7"> και</text:span><text:span text:style-name="T6"> αίτηση ανανέωσής της συνοδευμένη από βεβαίωση αρμόδιου φορέα ότι έχει κατατεθεί</text:span></text:p>
      <text:list xml:id="list124931511008949" text:continue-numbering="true" text:style-name="WW8Num4">
        <text:list-item>
          <text:p text:style-name="P25"><text:span text:style-name="T15">Αντίγραφο της δήλωσης φορολογίας </text:span><text:span text:style-name="T6">εισοδήματος </text:span><text:span text:style-name="T22">φορολογικού έτους 2019 ( εισοδήματα που αποκτήθηκαν από 1/1/2019 έως και 31/12/2019)</text:span><text:span text:style-name="T6"> δηλαδή το Ε1 και αντίγραφο </text:span><text:span text:style-name="T22">πράξης διοικητικού προσδιορισμού φόρου υπόχρεου φορολογικού έτους 2019 (</text:span><text:span text:style-name="T6">εκκαθαριστικ</text:span><text:span text:style-name="T22">ό</text:span><text:span text:style-name="T6"> σημε</text:span><text:span text:style-name="T22">ίωμα) </text:span><text:span text:style-name="T6">και των δύο γονέων. Για γονείς που υποβάλλουν χωριστή φορολογική δήλωση θα πρέπει να καταθέσουν τη δήλωση φορολογίας εισοδήματος του οικονομικού έτους 2019 και των δύο, το αντίγραφο εκκαθαριστικού σημειώματος και των δύο.</text:span></text:p>
        </text:list-item>
      </text:list>
      <text:p text:style-name="P9"><text:span text:style-name="T16"><text:s text:c="6"/>Σαν εισόδημα υπολογίζεται το συνολικό εισόδημα επιβολής εισφοράς </text:span><text:span text:style-name="T19">όπως αναγράφεται στα εκκαθαριστικά σημειώματα της εφορίας έτους 2019 και των δύο γονέων.</text:span></text:p>
      <text:p text:style-name="P9"><text:span text:style-name="T19"><text:s text:c="6"/>Όσοι από τους γονείς </text:span><text:span text:style-name="T9">δεν προσκομίσουν για οποιονδήποτε λόγο φορολογικά στοιχεία <text:s/>οι αιτήσεις θα είναι ελλιπείς οπότε και θα απορρίπτονται</text:span></text:p>
      <text:p text:style-name="P4"/>
      <text:p text:style-name="P7"/>
      <text:p text:style-name="P7"/>
      <text:p text:style-name="P2"><text:span text:style-name="T20">Β. </text:span><text:span text:style-name="T6">ΔΙΚΑΙΟΛΟΓΗΤΙΚΑ ΑΝΑΛΟΓΑ ΜΕ ΤΗΝ ΕΡΓΑΣΙΑΚΗ ΚΑΙ ΟΙΚΟΓΕΝΕΙΑΚΗ <text:s/>ΚΑΤΑΣΤΑΣΗ </text:span><text:span text:style-name="T21">ΤΩΝ ΓΟΝΕΩΝ</text:span></text:p>
      <text:p text:style-name="P6"/>
      <text:p text:style-name="P9"><text:span text:style-name="T33">1</text:span>) Για<text:span text:style-name="T2"> </text:span><text:span text:style-name="T29">μονογονεικές </text:span><text:span text:style-name="T28">οικογένειες , άγαμες μητέρες</text:span><text:span text:style-name="T29">, </text:span>ληξιαρχική πράξη γέννησης του παιδιού εάν το παιδί και η οικογενειακή κατάσταση δεν προκύπτουν από το πιστοποιητικό οικογενειακής κατάστασης που υποβάλλεται. <text:span text:style-name="T22">Οι αιτήσεις αυτής της κατηγορίας θα παίρνουν </text:span><text:span text:style-name="T10">μόρια και για την οικογενειακή κατάσταση και για την εργασιακή .</text:span></text:p>
      <text:p text:style-name="P10"><text:span text:style-name="T34">2</text:span>)Για <text:span text:style-name="T28">παιδί ορφανό</text:span> ληξιαρχική πράξη θανάτου του γονέα αν αυτό δεν προκύπτει από το κατατεθειμένο χαρτί οικογενειακής κατάστασης. <text:span text:style-name="T22">Οι αιτήσεις αυτής της κατηγορίας θα παίρνουν </text:span><text:span text:style-name="T10">μόρια και για την οικογενειακή κατάσταση και για την εργασιακή .</text:span></text:p>
      <text:p text:style-name="P9"><text:span text:style-name="T34">3</text:span>) Για <text:span text:style-name="T28">διαζευγμένους</text:span><text:span text:style-name="T1"> </text:span>γονείς αντίγραφο διαζευκτηρίου <text:span text:style-name="T28">ή σε διάσταση</text:span> <text:s text:c="2"/>αίτηση διαζυγίου εφ΄ όσον υπάρχει και βεβαίωση μεταβολής ατομικών στοιχείων της ΔΟΥ που αποδεικνύει την διάσταση καθώς και δικαστική απόφαση επιμέλειας του παιδιού. Οι αιτήσεις αυτής της κατηγορίας θα παίρνουν <text:span text:style-name="T2">μόρια εκτός της οικογενειακής κατάστασης και για την εργασιακή του γονέα που έχει την επιμέλεια των παιδιών.</text:span></text:p>
      <text:p text:style-name="P9"><text:span text:style-name="T34">4</text:span>) Για<text:span text:style-name="T27"> </text:span><text:span text:style-name="T28">γονείς που έχουν αποκλειστικά την ιδιότητα του φοιτητή ή είναι στρατευμένοι </text:span>βεβαίωση της σχολής φοίτησης ότι διατηρούν τη φοιτητική τους ιδιότητα κατά το τρέχον ακαδημαϊκό έτος <text:s/>ή <text:soft-page-break/>βεβαίωση από το στρατό ότι εκπληρώνουν τη στρατιωτική τους θητεία.</text:p>
      <text:p text:style-name="P9"><text:span text:style-name="T34">5</text:span>) Για <text:span text:style-name="T28">γονείς οι οποίοι μένουν σε διαφορετικές πόλεις απόστασης πάνω από 100 χλμ</text:span><text:span text:style-name="T27">. </text:span>φωτοτυπία του μισθωτηρίου και των δύο γονέων και λογαριασμό ΔΕΗ ή ΟΤΕ ή Κινητής τηλεφωνίας</text:p>
      <text:p text:style-name="P9"><text:span text:style-name="T34">6</text:span>) Για <text:span text:style-name="T28">οικογένεια με οποιοδήποτε μέλος της ΑΜΕΑ</text:span><text:span text:style-name="T1"> ( πατέρας – μητέρα- παιδιά ) πάνω από 67% </text:span>απαιτείται βεβαίωση υγειονομικής επιτροπής </text:p>
      <text:p text:style-name="P9"><text:span text:style-name="T34">7</text:span>) Για <text:span text:style-name="T29">ανάδοχη οικογένεια </text:span><text:s/>τα παιδιά τους θα εισάγονται κατ΄ εξαίρεση στους <text:s/>Παιδικούς Σταθμούς, κατάθεση των δικαιολογητικών που αποδεικνύουν το γεγονός αυτό</text:p>
      <text:p text:style-name="P9"/>
      <text:p text:style-name="P9"><text:span text:style-name="T32">8</text:span><text:span text:style-name="T31">. </text:span><text:span text:style-name="T28">Για γονείς εργαζόμενους</text:span><text:span text:style-name="T27"> : Χρειάζονται</text:span><text:span text:style-name="T29"> βεβαιώσεις εργασίας και των δύο γονέων</text:span><text:span text:style-name="T30">(</text:span><text:span text:style-name="T27"> εκτός αν ανήκουν στις περιπτώσεις <text:s/></text:span><text:span text:style-name="T17">μονογονεϊκών οικογενειών- παιδιών ορφανών ή διαζευγμένων ή σε διάσταση</text:span><text:span text:style-name="T18">)</text:span><text:span text:style-name="T27"> :</text:span></text:p>
      <text:p text:style-name="P9"><text:span text:style-name="T35">8</text:span><text:span text:style-name="T23">α</text:span>) <text:span text:style-name="T28">Δημόσιοι υπάλληλοι</text:span></text:p>
      <text:p text:style-name="P9"><text:s/>-βεβαίωση εργασίας με ημερομηνία έκδοσης <text:span text:style-name="T1">υποχρεωτικά</text:span> μεταγενέστερη της ανακοίνωσης από την οποία να προκύπτει ότι συνεχίζεται η απασχόληση έως και σήμερα (<text:span text:style-name="T29">μόνιμοι και <text:s/>αορίστου χρόνου)</text:span></text:p>
      <text:p text:style-name="P9"><text:span text:style-name="T35">8</text:span><text:span text:style-name="T23">β</text:span>)<text:span text:style-name="T28">Ιδιωτικοί υπάλληλοι</text:span></text:p>
      <text:p text:style-name="P9">- βεβαίωση εργασίας με ημερομηνία έκδοσης <text:span text:style-name="T1">υποχρεωτικά</text:span> μεταγενέστερη της ανακοίνωσης από την οποία να προκύπτει ότι συνεχίζεται η απασχόληση έως και σήμερα <text:span text:style-name="T23">ή σε περίπτωση αναστολής σύμβασης εργασίας του γονέα λόγω των περιοριστικών μέτρων που έχουν επιβληθεί για την αποφυγή της διάδοσης του κορωνοϊού υπεύθυνη δήλωση του εργοδότη με την οποία δηλώνει ότι ο εργαζόμενος – γονέας τελεί σε αναστολή σύμβασης εργασίας.</text:span></text:p>
      <text:p text:style-name="P9">-μηχανογραφημένη κατάσταση ενσήμων του τελευταίου έτους από το ΙΚΑ ή</text:p>
      <text:p text:style-name="P9">- αντίγραφο του εργόσημου μαζί με την απόδειξη κατάθεσης της τράπεζας τελευταίου έτους προ της υποβολής της αίτησης που να αποδεικνύει εργασία τουλάχιστον 5 μηνών ή</text:p>
      <text:p text:style-name="P9">- σε περίπτωση αυτασφάλισης ένσημα που να την αποδεικνύουν</text:p>
      <text:p text:style-name="P9"><text:span text:style-name="T2">Γονείς που έχουν προσληφθεί το τελευταίο τρίμηνο εκτός από τη βεβαίωση εργασίας <text:s/></text:span>θα πρέπει να καταθέσουν το έντυπο Ε3 του ΟΑΕΔ (αναγγελία πρόσληψης) στην οποία παρουσιάζεται η ημερομηνία έναρξης απασχόλησης <text:s/>και το χρονικό διάστημα απασχόλησης, υπογεγραμμένο και με σφραγίδα της επιχείρησης. Όμως μέχρι 1-9-202<text:span text:style-name="T35">1</text:span>και το αργότερο μέχρι 31-12-202<text:span text:style-name="T35">1</text:span> θα πρέπει να έχει κατατεθεί στον Οργανισμό η μηχανογραφημένη κατάσταση ενσήμων του ΙΚΑ. </text:p>
      <text:p text:style-name="P9"><text:span text:style-name="T2">Αν η πρόσληψη πρόκειται να γίνει εντός του μήνα από την υποβολή της αίτησης εγγραφής</text:span> χρειάζεται βεβαίωση εργοδότη ότι πρόκειται να εργασθεί με προσδιορισμό του ύψους των αποδοχών και αντίγραφο αναγγελίας πρόσληψης <text:s/>ή σύμβασης μαζί με το Ε4 ( ετήσιος πίνακας προσωπικού)</text:p>
      <text:p text:style-name="P9"><text:span text:style-name="T3">8</text:span><text:span text:style-name="T11">γ</text:span><text:span text:style-name="T1">) </text:span><text:span text:style-name="T28">Ελεύθεροι επαγγελματίες</text:span></text:p>
      <text:p text:style-name="P9"><text:span text:style-name="T1">- </text:span>βεβαίωση ασφαλιστικού φορέα ότι <text:span text:style-name="T23">οι ενδιαφερόμενοι </text:span>είναι <text:span text:style-name="T23">άμεσα </text:span>ασφαλισμένο<text:span text:style-name="T23">ι, ακόμα και αν οφείλουν ασφαλιστικές εισφορές ή βεβαίωση ασφαλιστικού φορέα ότι έχουν καταβληθεί οι εισφορές ή πρόσφατη ειδοποίηση ασφαλιστικού φορέα γι ατην καταβολή των ασφαλιστικών εισφορών</text:span></text:p>
      <text:p text:style-name="P9">- αντίγραφο του Ε3</text:p>
      <text:p text:style-name="P9">- <text:span text:style-name="T23">Υπεύθυνη δήλωση του ν. 1599/86 περί μη διακοπής της άσκησης επιτηδεύματος</text:span></text:p>
      <text:p text:style-name="P3"><text:span text:style-name="T6">8δ) </text:span><text:span text:style-name="T13">Όσοι συμμετέχουν σε Ο.Ε,Ε.Ε,Ι.Κ.Ε., Ε.Π.Ε , ΜΟΝΟΠΡΟΣΩΠΙΚΟ Ε.Π.Ε.</text:span></text:p>
      <text:p text:style-name="P13"><text:span text:style-name="T6">- </text:span><text:span text:style-name="T24">το αρχικό καταστατικό και σε περίπτωση μεταβολών την τελευταία τροποποίηση του</text:span></text:p>
      <text:p text:style-name="P26">- πιστοποιητικό περί μη λύσης από το ΓΕΜΗ</text:p>
      <text:p text:style-name="P27">- Υπεύθυνη δήλωση του ν. 1599/86 περί μη διακοπής της άσκησης επιτηδεύματος</text:p>
      <text:p text:style-name="P14"><text:span text:style-name="T6">- βεβαίωση ασφαλιστικού φορέα ότι </text:span><text:span text:style-name="T23">οι ενδιαφερόμενοι </text:span><text:span text:style-name="T6">είναι </text:span><text:span text:style-name="T23">άμεσα </text:span><text:span text:style-name="T6">ασφαλισμένο</text:span><text:span text:style-name="T23">ι, ακόμα και αν οφείλουν ασφαλιστικές εισφορές ή βεβαίωση ασφαλιστικού φορέα ότι έχουν καταβληθεί οι εισφορές ή πρόσφατη ειδοποίηση ασφαλιστικού φορέα για την καταβολή των ασφαλιστικών εισφορών</text:span></text:p>
      <text:p text:style-name="P15"><text:span text:style-name="T23">- </text:span><text:span text:style-name="T6">ειδικότερα σε περίπτωση εταίρου Ι.Κ.Ε., υπεύθυνη <text:s/></text:span><text:span text:style-name="T23">δήλωση του ν. 1599/86 </text:span><text:span text:style-name="T25">του διαχειριστή της εταιρίας ότι ο ενδιαφερόμενος απασχολείται κανονικά στην επιχείρηση</text:span></text:p>
      <text:p text:style-name="P28"/>
      <text:p text:style-name="P9"><text:soft-page-break/><text:span text:style-name="T26">8ε</text:span>) <text:span text:style-name="T28">Αγρότες</text:span></text:p>
      <text:p text:style-name="P9">- βεβαίωση ασφάλισης από τον ΟΓΑ με ημερομηνία έκδοσης τελευταίου έτους ή ασφαλιστική <text:s text:c="2"/>ενημερότητα</text:p>
      <text:p text:style-name="P9">- να δηλώνουν εισόδημα από τις γεωργικές επιχειρήσεις πάνω από 5000 ευρώ</text:p>
      <text:p text:style-name="P9">- να έχουν αγροτική περιουσία στο όνομά τους </text:p>
      <text:p text:style-name="P9">- <text:span text:style-name="T2">αν είναι διαχειριστές </text:span>αγροτικών εκτάσεων με ενοίκιο να έχει δηλωθεί στην αρμόδια ΔΟΥ</text:p>
      <text:p text:style-name="P9">- <text:span text:style-name="T2">αν εργάζονται ως εργάτες σε αγροτικές εργασίες</text:span> θα πρέπει να καταθέσουν </text:p>
      <text:p text:style-name="P9">1. βεβαίωση από τον ασφαλιστικό φορέα</text:p>
      <text:p text:style-name="P9">2.υπεύθυνη δήλωση Ν.1599/86 όπου θα δηλώνετε από τον εργοδότη η ημερομηνία έναρξης απασχόλησης και το χρονικό διάστημα</text:p>
      <text:p text:style-name="P9">3. το Ε9 του εργοδότη από το οποίο να προκύπτει η απασχόληση εργάτη για τουλάχιστον <text:span text:style-name="T1">150 ημερομίσθια</text:span></text:p>
      <text:p text:style-name="P9"><text:span text:style-name="T26">8στ</text:span>) <text:span text:style-name="T28">Εργαζόμενοι ή απασχολούμενοι σε οικογενειακή επιχείρηση του/της συζύγου ή των γονέων χωρίς ασφάλιση (σχετικός νόμος 4075/2012)</text:span></text:p>
      <text:p text:style-name="P9">- υπεύθυνη δήλωση του Ν.1599/86 στην οποία θα αναγράφεται το ωράριο εργασίας, τα καθήκοντα και να είναι υπογεγραμμένη και σφραγίδα της επιχείρησης</text:p>
      <text:p text:style-name="P9">- <text:span text:style-name="T2">αν στη φορολογική δήλωση δεν παρουσιάζονται</text:span> εισοδήματα του/ της απασχολούμενης θα προστίθεται στο δηλωθέν οικογενειακό εισόδημα το ετήσιο εισόδημα του ανειδίκευτου εργάτη (7.000)</text:p>
      <text:p text:style-name="P9"><text:span text:style-name="T26">9</text:span>) <text:span text:style-name="T2">Αναπληρωτές εκπαιδευτικοί ή εργαζόμενοι στην ιδιωτική εκπαίδευση</text:span> θα μοριοδοτούνται ως εργαζόμενοι ιδιωτικοί υπάλληλοι αλλά θα πρέπει να προσκομίσουν μαζί με τα υπόλοιπα δικαιολογητικά που αποδεικνύουν την εργασιακή τους κατάσταση, τη σύμβαση εργασίας ή αναγγελίας πρόσληψης του τρέχοντος ακαδημαϊκού έτους.</text:p>
      <text:p text:style-name="P9"/>
      <text:p text:style-name="P9"><text:span text:style-name="T4">1</text:span><text:span text:style-name="T5">0</text:span><text:span text:style-name="T1">) </text:span><text:span text:style-name="T28">Άνεργοι γονείς</text:span></text:p>
      <text:p text:style-name="P20">-απαιτείται βεβαίωση ανεργίας από τον ΟΑΕΔ ή κάρτα ανεργίας σε ισχύ του γονέα ή των γονέων που είναι άνεργοι</text:p>
      <text:p text:style-name="P21">- για απολυμένους μετά την ανακοίνωση χρειάζεται εκτός της βεβαίωσης ανεργίας από τον ΟΑΕΔ <text:s/>και το αντίστοιχο αποδεικτικό έγγραφο απόλυσης ή αντίγραφο σύμβασης ή αναγγελίας πρόσληψης</text:p>
      <text:p text:style-name="P22"/>
      <text:p text:style-name="P16"><text:span text:style-name="T25">1</text:span><text:span text:style-name="T26">1</text:span><text:span text:style-name="T25">)</text:span><text:span text:style-name="T6"> </text:span><text:span text:style-name="T13">Γονείς ή γονιός συνταξιούχοι- ος</text:span></text:p>
      <text:p text:style-name="P17">- υποβολή την απόφαση της συνταξιοδοτικής πράξης</text:p>
      <text:p text:style-name="P17"/>
      <text:p text:style-name="P17"/>
      <text:p text:style-name="P18">Γ. ΕΠΑΝΕΓΓΡΑΦΗ</text:p>
      <text:p text:style-name="P18"/>
      <text:p text:style-name="P19">Αφορά όλα τα βρέφη – νήπια που φοίτησαν σε σταθμό του ΔΟΚΟΙΠΠ κατά τη σχολική χρονιά 2020-2021 είτε μέσω των αιτήσεων του ΔΟΚΟΙΠΠ είτε μέσω προγραμμάτων. Η νέα αίτηση μπορεί να γίνει για τον ίδιο ή άλλο παιδικό σταθμό του ΔΟΚΟΙΠΠ, αλλά θα πρέπει να δηλώνεται ο σταθμός που φοιτούσε το νήπιο όπως επίσης και η επιλογή ή οι επιλογές σταθμών <text:span text:style-name="T36">για τη νέα σχολική χρονι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ff" style:text-underline-style="solid" style:text-underline-width="auto" style:text-underline-color="font-color"/>
    </style:style>
    <style:style style:name="WW8Num4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25S</meta:editing-duration>
    <meta:editing-cycles>7</meta:editing-cycles>
    <meta:generator>LibreOffice/5.2.0.4$Windows_x86 LibreOffice_project/066b007f5ebcc236395c7d282ba488bca6720265</meta:generator>
    <dc:date>2021-04-27T12:49:29.256000000</dc:date>
    <meta:document-statistic meta:table-count="0" meta:image-count="0" meta:object-count="0" meta:page-count="3" meta:paragraph-count="58" meta:word-count="1286" meta:character-count="8800" meta:non-whitespace-character-count="7484"/>
    <meta:user-defined meta:name="Info 1"/>
    <meta:user-defined meta:name="Info 2"/>
    <meta:user-defined meta:name="Info 3"/>
    <meta:user-defined meta:name="Info 4"/>
  </office:meta>
</office:document-meta>
</file>